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Configurations2/" manifest:media-type="application/vnd.sun.xml.ui.configuration"/>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meta.xml" manifest:media-type="text/xml"/>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content.xml" manifest:media-type="text/xml"/>
  <manifest:file-entry manifest:full-path="Thumbnails/thumbnail.png" manifest:media-type="image/png"/>
  <manifest:file-entry manifest:full-path="styles.xml" manifest:media-type="text/xml"/>
  <manifest:file-entry manifest:full-path="manifest.rdf" manifest:media-type="application/rdf+xml"/>
  <manifest:file-entry manifest:full-path="settings.xml" manifest:media-type="text/xml"/>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 Unicode MS" svg:font-family="'Arial Unicode MS'"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Lucida Sans Unicode" svg:font-family="'Lucida Sans Unicode'" style:font-family-generic="system" style:font-pitch="variable"/>
    <style:font-face style:name="Microsoft Sans Serif" svg:font-family="'Microsoft Sans Serif'" style:font-family-generic="roman"/>
    <style:font-face style:name="Microsoft Sans Serif1" svg:font-family="'Microsoft Sans Serif'"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face style:name="PT Astra Serif1" svg:font-family="'PT Astra Serif', 'Times New Roman'" style:font-family-generic="roman"/>
    <style:font-face style:name="PT Astra Serif2" svg:font-family="'PT Astra Serif', 'Times New Roman'" style:font-family-generic="system" style:font-pitch="variable"/>
    <style:font-face style:name="Source Han Sans CN Regular" svg:font-family="'Source Han Sans CN Regular', 'Times New Roman'"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1" style:family="table">
      <style:table-properties style:width="16.688cm" fo:margin-left="-0.191cm" fo:margin-top="0cm" fo:margin-bottom="0cm" table:align="left" style:writing-mode="page"/>
    </style:style>
    <style:style style:name="Таблица1.A" style:family="table-column">
      <style:table-column-properties style:column-width="4.651cm"/>
    </style:style>
    <style:style style:name="Таблица1.B" style:family="table-column">
      <style:table-column-properties style:column-width="2.312cm"/>
    </style:style>
    <style:style style:name="Таблица1.C" style:family="table-column">
      <style:table-column-properties style:column-width="2.51cm"/>
    </style:style>
    <style:style style:name="Таблица1.D" style:family="table-column">
      <style:table-column-properties style:column-width="2.618cm"/>
    </style:style>
    <style:style style:name="Таблица1.E" style:family="table-column">
      <style:table-column-properties style:column-width="2.708cm"/>
    </style:style>
    <style:style style:name="Таблица1.F" style:family="table-column">
      <style:table-column-properties style:column-width="1.889cm"/>
    </style:style>
    <style:style style:name="Таблица1.1" style:family="table-row">
      <style:table-row-properties style:min-row-height="1.266cm" fo:keep-together="auto"/>
    </style:style>
    <style:style style:name="Таблица1.A1" style:family="table-cell">
      <style:table-cell-properties style:vertical-align="middle" fo:background-color="transparent" fo:padding-left="0.191cm" fo:padding-right="0.191cm" fo:padding-top="0cm" fo:padding-bottom="0cm" fo:border-left="1pt solid #000000" fo:border-right="0.75pt solid #000000" fo:border-top="1pt solid #000000" fo:border-bottom="0.75pt solid #000000">
        <style:background-image/>
      </style:table-cell-properties>
    </style:style>
    <style:style style:name="Таблица1.B1" style:family="table-cell">
      <style:table-cell-properties style:vertical-align="middle" fo:padding-left="0.191cm" fo:padding-right="0.191cm" fo:padding-top="0cm" fo:padding-bottom="0cm" fo:border-left="0.5pt solid #000000" fo:border-right="none" fo:border-top="1pt solid #000000" fo:border-bottom="none"/>
    </style:style>
    <style:style style:name="Таблица1.C1" style:family="table-cell">
      <style:table-cell-properties style:vertical-align="middle" fo:padding-left="0.191cm" fo:padding-right="0.191cm" fo:padding-top="0cm" fo:padding-bottom="0cm" fo:border-left="0.5pt solid #000000" fo:border-right="0.5pt solid #000000" fo:border-top="1pt solid #000000" fo:border-bottom="none"/>
    </style:style>
    <style:style style:name="Таблица1.D1" style:family="table-cell">
      <style:table-cell-properties style:vertical-align="middle" fo:padding-left="0.191cm" fo:padding-right="0.191cm" fo:padding-top="0cm" fo:padding-bottom="0cm" fo:border-left="0.5pt solid #000000" fo:border-right="none" fo:border-top="1pt solid #000000" fo:border-bottom="none"/>
    </style:style>
    <style:style style:name="Таблица1.E1" style:family="table-cell">
      <style:table-cell-properties style:vertical-align="middle" fo:padding-left="0.191cm" fo:padding-right="0.191cm" fo:padding-top="0cm" fo:padding-bottom="0cm" fo:border-left="0.5pt solid #000000" fo:border-right="0.5pt solid #000000" fo:border-top="1pt solid #000000" fo:border-bottom="none"/>
    </style:style>
    <style:style style:name="Таблица1.F1" style:family="table-cell">
      <style:table-cell-properties style:vertical-align="middle" fo:background-color="transparent" fo:padding-left="0.191cm" fo:padding-right="0.191cm" fo:padding-top="0cm" fo:padding-bottom="0cm" fo:border-left="0.5pt solid #000000" fo:border-right="1pt solid #000000" fo:border-top="1pt solid #000000" fo:border-bottom="none">
        <style:background-image/>
      </style:table-cell-properties>
    </style:style>
    <style:style style:name="Таблица1.2" style:family="table-row">
      <style:table-row-properties style:min-row-height="0.801cm" fo:keep-together="auto"/>
    </style:style>
    <style:style style:name="Таблица1.A2" style:family="table-cell">
      <style:table-cell-properties style:vertical-align="middle" fo:background-color="#ffffff" fo:padding-left="0.191cm" fo:padding-right="0.191cm" fo:padding-top="0cm" fo:padding-bottom="0cm" fo:border-left="1pt solid #000000" fo:border-right="0.75pt solid #000000" fo:border-top="0.75pt solid #000000" fo:border-bottom="1pt solid #000000">
        <style:background-image/>
      </style:table-cell-properties>
    </style:style>
    <style:style style:name="Таблица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C2" style:family="table-cell">
      <style:table-cell-properties style:vertical-align="middle" fo:padding-left="0.191cm" fo:padding-right="0.191cm" fo:padding-top="0cm" fo:padding-bottom="0cm" fo:border="0.5pt solid #000000"/>
    </style:style>
    <style:style style:name="Таблица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E2" style:family="table-cell">
      <style:table-cell-properties style:vertical-align="middle" fo:padding-left="0.191cm" fo:padding-right="0.191cm" fo:padding-top="0cm" fo:padding-bottom="0cm" fo:border="0.5pt solid #000000"/>
    </style:style>
    <style:style style:name="Таблица1.F2"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Таблица1.3" style:family="table-row">
      <style:table-row-properties style:min-row-height="1.388cm" fo:keep-together="auto"/>
    </style:style>
    <style:style style:name="Таблица1.A3" style:family="table-cell">
      <style:table-cell-properties style:vertical-align="bottom" fo:background-color="transparent" fo:padding-left="0.191cm" fo:padding-right="0.191cm" fo:padding-top="0cm" fo:padding-bottom="0cm" fo:border-left="1pt solid #000000" fo:border-right="none" fo:border-top="1pt solid #000000" fo:border-bottom="0.5pt solid #000000">
        <style:background-image/>
      </style:table-cell-properties>
    </style:style>
    <style:style style:name="Таблица1.B3"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3"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 style:family="table-cell">
      <style:table-cell-properties style:vertical-align="middle" fo:background-color="transparent" fo:padding-left="0.191cm" fo:padding-right="0.191cm" fo:padding-top="0cm" fo:padding-bottom="0cm" fo:border-left="0.5pt solid #000000" fo:border-right="1pt solid #000000" fo:border-top="none" fo:border-bottom="0.5pt solid #000000">
        <style:background-image/>
      </style:table-cell-properties>
    </style:style>
    <style:style style:name="Таблица1.4" style:family="table-row">
      <style:table-row-properties style:min-row-height="1.226cm" fo:keep-together="auto"/>
    </style:style>
    <style:style style:name="Таблица1.A4" style:family="table-cell">
      <style:table-cell-properties style:vertical-align="bottom"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Таблица1.B4"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4"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5" style:family="table-row">
      <style:table-row-properties style:min-row-height="1.244cm" fo:keep-together="auto"/>
    </style:style>
    <style:style style:name="Таблица1.B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6" style:family="table-row">
      <style:table-row-properties style:min-row-height="1.757cm" fo:keep-together="auto"/>
    </style:style>
    <style:style style:name="Таблица1.A6" style:family="table-cell">
      <style:table-cell-properties style:vertical-align="bottom" fo:background-color="transparent" fo:padding-left="0.191cm" fo:padding-right="0.191cm" fo:padding-top="0cm" fo:padding-bottom="0cm" fo:border-left="1pt solid #000000" fo:border-right="none" fo:border-top="none" fo:border-bottom="0.5pt solid #000000">
        <style:background-image/>
      </style:table-cell-properties>
    </style:style>
    <style:style style:name="Таблица1.B6"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6"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7" style:family="table-row">
      <style:table-row-properties style:min-row-height="1.279cm" fo:keep-together="auto"/>
    </style:style>
    <style:style style:name="Таблица1.B7"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7"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8" style:family="table-row">
      <style:table-row-properties style:min-row-height="1.683cm" fo:keep-together="auto"/>
    </style:style>
    <style:style style:name="Таблица1.B8"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8"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9" style:family="table-row">
      <style:table-row-properties style:min-row-height="0.813cm" fo:keep-together="auto"/>
    </style:style>
    <style:style style:name="Таблица1.B9"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9"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10" style:family="table-row">
      <style:table-row-properties style:min-row-height="2.145cm" fo:keep-together="auto"/>
    </style:style>
    <style:style style:name="Таблица1.B10"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10"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11" style:family="table-row">
      <style:table-row-properties style:min-row-height="1.251cm" fo:keep-together="auto"/>
    </style:style>
    <style:style style:name="Таблица1.B11"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11"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12" style:family="table-row">
      <style:table-row-properties style:min-row-height="1.718cm" fo:keep-together="auto"/>
    </style:style>
    <style:style style:name="Таблица1.B1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1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13" style:family="table-row">
      <style:table-row-properties style:min-row-height="0.743cm" fo:keep-together="auto"/>
    </style:style>
    <style:style style:name="Таблица1.B13"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13"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14"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C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D14"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E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15" style:family="table-row">
      <style:table-row-properties style:min-row-height="2.233cm" fo:keep-together="auto"/>
    </style:style>
    <style:style style:name="Таблица1.A15" style:family="table-cell">
      <style:table-cell-properties style:vertical-align="bottom" fo:background-color="transparent" fo:padding-left="0.191cm" fo:padding-right="0.191cm" fo:padding-top="0cm" fo:padding-bottom="0cm" fo:border-left="1pt solid #000000" fo:border-right="none" fo:border-top="none" fo:border-bottom="1pt solid #000000">
        <style:background-image/>
      </style:table-cell-properties>
    </style:style>
    <style:style style:name="Таблица1.B15" style:family="table-cell">
      <style:table-cell-properties style:vertical-align="middle" fo:padding-left="0.191cm" fo:padding-right="0.191cm" fo:padding-top="0cm" fo:padding-bottom="0cm" fo:border-left="0.5pt solid #000000" fo:border-right="none" fo:border-top="none" fo:border-bottom="1pt solid #000000"/>
    </style:style>
    <style:style style:name="Таблица1.C15" style:family="table-cell">
      <style:table-cell-properties style:vertical-align="middle" fo:padding-left="0.191cm" fo:padding-right="0.191cm" fo:padding-top="0cm" fo:padding-bottom="0cm" fo:border-left="0.5pt solid #000000" fo:border-right="0.5pt solid #000000" fo:border-top="none" fo:border-bottom="1pt solid #000000"/>
    </style:style>
    <style:style style:name="Таблица1.D15" style:family="table-cell">
      <style:table-cell-properties style:vertical-align="middle" fo:padding-left="0.191cm" fo:padding-right="0.191cm" fo:padding-top="0cm" fo:padding-bottom="0cm" fo:border-left="0.5pt solid #000000" fo:border-right="none" fo:border-top="none" fo:border-bottom="1pt solid #000000"/>
    </style:style>
    <style:style style:name="Таблица1.E15" style:family="table-cell">
      <style:table-cell-properties style:vertical-align="middle" fo:padding-left="0.191cm" fo:padding-right="0.191cm" fo:padding-top="0cm" fo:padding-bottom="0cm" fo:border-left="0.5pt solid #000000" fo:border-right="0.5pt solid #000000" fo:border-top="none" fo:border-bottom="1pt solid #000000"/>
    </style:style>
    <style:style style:name="Таблица1.F15" style:family="table-cell">
      <style:table-cell-properties style:vertical-align="middle" fo:background-color="transparent" fo:padding-left="0.191cm" fo:padding-right="0.191cm" fo:padding-top="0cm" fo:padding-bottom="0cm" fo:border-left="0.5pt solid #000000" fo:border-right="1pt solid #000000" fo:border-top="none" fo:border-bottom="1pt solid #000000">
        <style:background-image/>
      </style:table-cell-properties>
    </style:style>
    <style:style style:name="Таблица2" style:family="table">
      <style:table-properties style:width="16.298cm" fo:margin-left="-0.191cm" fo:margin-top="0cm" fo:margin-bottom="0cm" table:align="left" style:writing-mode="lr-tb"/>
    </style:style>
    <style:style style:name="Таблица2.A" style:family="table-column">
      <style:table-column-properties style:column-width="3.838cm"/>
    </style:style>
    <style:style style:name="Таблица2.B" style:family="table-column">
      <style:table-column-properties style:column-width="1.939cm"/>
    </style:style>
    <style:style style:name="Таблица2.C" style:family="table-column">
      <style:table-column-properties style:column-width="2.214cm"/>
    </style:style>
    <style:style style:name="Таблица2.D" style:family="table-column">
      <style:table-column-properties style:column-width="2.088cm"/>
    </style:style>
    <style:style style:name="Таблица2.E" style:family="table-column">
      <style:table-column-properties style:column-width="2.122cm"/>
    </style:style>
    <style:style style:name="Таблица2.F" style:family="table-column">
      <style:table-column-properties style:column-width="1.979cm"/>
    </style:style>
    <style:style style:name="Таблица2.G" style:family="table-column">
      <style:table-column-properties style:column-width="2.118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B1" style:family="table-cell">
      <style:table-cell-properties fo:padding-left="0.191cm" fo:padding-right="0.191cm" fo:padding-top="0cm" fo:padding-bottom="0cm" fo:border="0.5pt solid #000000" style:writing-mode="lr-tb"/>
    </style:style>
    <style:style style:name="Таблица2.C1" style:family="table-cell">
      <style:table-cell-properties fo:padding-left="0.191cm" fo:padding-right="0.191cm" fo:padding-top="0cm" fo:padding-bottom="0cm" fo:border="0.5pt solid #000000" style:writing-mode="lr-tb"/>
    </style:style>
    <style:style style:name="Таблица2.D1" style:family="table-cell">
      <style:table-cell-properties fo:padding-left="0.191cm" fo:padding-right="0.191cm" fo:padding-top="0cm" fo:padding-bottom="0cm" fo:border="0.5pt solid #000000" style:writing-mode="lr-tb"/>
    </style:style>
    <style:style style:name="Таблица2.E1" style:family="table-cell">
      <style:table-cell-properties fo:padding-left="0.191cm" fo:padding-right="0.191cm" fo:padding-top="0cm" fo:padding-bottom="0cm" fo:border="0.5pt solid #000000" style:writing-mode="lr-tb"/>
    </style:style>
    <style:style style:name="Таблица2.F1" style:family="table-cell">
      <style:table-cell-properties fo:padding-left="0.191cm" fo:padding-right="0.191cm" fo:padding-top="0cm" fo:padding-bottom="0cm" fo:border="0.5pt solid #000000" style:writing-mode="lr-tb"/>
    </style:style>
    <style:style style:name="Таблица2.G1" style:family="table-cell">
      <style:table-cell-properties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A3" style:family="table-cell">
      <style:table-cell-properties fo:padding-left="0.191cm" fo:padding-right="0.191cm" fo:padding-top="0cm" fo:padding-bottom="0cm" fo:border="0.5pt solid #000000" style:writing-mode="lr-tb"/>
    </style:style>
    <style:style style:name="Таблица3" style:family="table">
      <style:table-properties style:width="16.298cm" fo:margin-left="-0.191cm" fo:margin-top="0cm" fo:margin-bottom="0cm" table:align="left" style:writing-mode="lr-tb"/>
    </style:style>
    <style:style style:name="Таблица3.A" style:family="table-column">
      <style:table-column-properties style:column-width="5.98cm"/>
    </style:style>
    <style:style style:name="Таблица3.B" style:family="table-column">
      <style:table-column-properties style:column-width="1.905cm"/>
    </style:style>
    <style:style style:name="Таблица3.C" style:family="table-column">
      <style:table-column-properties style:column-width="2.009cm"/>
    </style:style>
    <style:style style:name="Таблица3.D" style:family="table-column">
      <style:table-column-properties style:column-width="1.986cm"/>
    </style:style>
    <style:style style:name="Таблица3.E" style:family="table-column">
      <style:table-column-properties style:column-width="2.194cm"/>
    </style:style>
    <style:style style:name="Таблица3.F" style:family="table-column">
      <style:table-column-properties style:column-width="2.224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B1" style:family="table-cell">
      <style:table-cell-properties fo:padding-left="0.191cm" fo:padding-right="0.191cm" fo:padding-top="0cm" fo:padding-bottom="0cm" fo:border="0.5pt solid #000000" style:writing-mode="lr-tb"/>
    </style:style>
    <style:style style:name="Таблица3.F1" style:family="table-cell">
      <style:table-cell-properties fo:padding-left="0.191cm" fo:padding-right="0.191cm" fo:padding-top="0cm" fo:padding-bottom="0cm" fo:border="0.5pt solid #000000" style:writing-mode="lr-tb"/>
    </style:style>
    <style:style style:name="Таблица3.A2" style:family="table-cell">
      <style:table-cell-properties style:vertical-align="bottom" fo:padding-left="0.191cm" fo:padding-right="0.191cm" fo:padding-top="0cm" fo:padding-bottom="0cm" fo:border="0.5pt solid #000000" style:writing-mode="lr-tb"/>
    </style:style>
    <style:style style:name="Таблица4" style:family="table">
      <style:table-properties style:width="16.88cm" fo:margin-top="0cm" fo:margin-bottom="0cm" table:align="center" style:writing-mode="page"/>
    </style:style>
    <style:style style:name="Таблица4.A" style:family="table-column">
      <style:table-column-properties style:column-width="5.636cm"/>
    </style:style>
    <style:style style:name="Таблица4.B" style:family="table-column">
      <style:table-column-properties style:column-width="1.744cm"/>
    </style:style>
    <style:style style:name="Таблица4.C" style:family="table-column">
      <style:table-column-properties style:column-width="1.907cm"/>
    </style:style>
    <style:style style:name="Таблица4.D" style:family="table-column">
      <style:table-column-properties style:column-width="1.903cm"/>
    </style:style>
    <style:style style:name="Таблица4.E" style:family="table-column">
      <style:table-column-properties style:column-width="2.066cm"/>
    </style:style>
    <style:style style:name="Таблица4.F" style:family="table-column">
      <style:table-column-properties style:column-width="1.824cm"/>
    </style:style>
    <style:style style:name="Таблица4.G" style:family="table-column">
      <style:table-column-properties style:column-width="1.801cm"/>
    </style:style>
    <style:style style:name="Таблица4.1" style:family="table-row">
      <style:table-row-properties style:min-row-height="0.45cm" fo:keep-together="auto"/>
    </style:style>
    <style:style style:name="Таблица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 style:family="table-cell">
      <style:table-cell-properties style:vertical-align="middle" fo:padding-left="0.191cm" fo:padding-right="0.191cm" fo:padding-top="0cm" fo:padding-bottom="0cm" fo:border="0.5pt solid #000000"/>
    </style:style>
    <style:style style:name="Таблица4.C1" style:family="table-cell">
      <style:table-cell-properties style:vertical-align="middle" fo:padding-left="0.191cm" fo:padding-right="0.191cm" fo:padding-top="0cm" fo:padding-bottom="0cm" fo:border="0.5pt solid #000000"/>
    </style:style>
    <style:style style:name="Таблица4.D1" style:family="table-cell">
      <style:table-cell-properties fo:padding-left="0.191cm" fo:padding-right="0.191cm" fo:padding-top="0cm" fo:padding-bottom="0cm" fo:border="0.5pt solid #000000"/>
    </style:style>
    <style:style style:name="Таблица4.E1" style:family="table-cell">
      <style:table-cell-properties style:vertical-align="middle" fo:padding-left="0.191cm" fo:padding-right="0.191cm" fo:padding-top="0cm" fo:padding-bottom="0cm" fo:border="0.5pt solid #000000"/>
    </style:style>
    <style:style style:name="Таблица4.F1" style:family="table-cell">
      <style:table-cell-properties fo:padding-left="0.191cm" fo:padding-right="0.191cm" fo:padding-top="0cm" fo:padding-bottom="0cm" fo:border-left="0.5pt solid #000000" fo:border-right="none" fo:border-top="0.5pt solid #000000" fo:border-bottom="0.5pt solid #000000"/>
    </style:style>
    <style:style style:name="Таблица4.G1" style:family="table-cell">
      <style:table-cell-properties fo:padding-left="0.191cm" fo:padding-right="0.191cm" fo:padding-top="0cm" fo:padding-bottom="0cm" fo:border="0.5pt solid #000000"/>
    </style:style>
    <style:style style:name="Таблица4.2" style:family="table-row">
      <style:table-row-properties style:min-row-height="0.845cm" fo:keep-together="auto"/>
    </style:style>
    <style:style style:name="Таблица4.B2" style:family="table-cell">
      <style:table-cell-properties style:vertical-align="middle" fo:padding-left="0.191cm" fo:padding-right="0.191cm" fo:padding-top="0cm" fo:padding-bottom="0cm" fo:border="0.5pt solid #000000"/>
    </style:style>
    <style:style style:name="Таблица4.C2" style:family="table-cell">
      <style:table-cell-properties style:vertical-align="middle" fo:padding-left="0.191cm" fo:padding-right="0.191cm" fo:padding-top="0cm" fo:padding-bottom="0cm" fo:border="0.5pt solid #000000"/>
    </style:style>
    <style:style style:name="Таблица4.D2" style:family="table-cell">
      <style:table-cell-properties style:vertical-align="middle" fo:padding-left="0.191cm" fo:padding-right="0.191cm" fo:padding-top="0cm" fo:padding-bottom="0cm" fo:border="0.5pt solid #000000"/>
    </style:style>
    <style:style style:name="Таблица4.E2" style:family="table-cell">
      <style:table-cell-properties style:vertical-align="middle" fo:padding-left="0.191cm" fo:padding-right="0.191cm" fo:padding-top="0cm" fo:padding-bottom="0cm" fo:border="0.5pt solid #000000"/>
    </style:style>
    <style:style style:name="Таблица4.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G2" style:family="table-cell">
      <style:table-cell-properties style:vertical-align="middle" fo:padding-left="0.191cm" fo:padding-right="0.191cm" fo:padding-top="0cm" fo:padding-bottom="0cm" fo:border="0.5pt solid #000000"/>
    </style:style>
    <style:style style:name="Таблица5" style:family="table">
      <style:table-properties style:width="17.381cm" fo:margin-left="-0.191cm" fo:margin-top="0cm" fo:margin-bottom="0cm" table:align="left" style:writing-mode="lr-tb"/>
    </style:style>
    <style:style style:name="Таблица5.A" style:family="table-column">
      <style:table-column-properties style:column-width="2.942cm"/>
    </style:style>
    <style:style style:name="Таблица5.B" style:family="table-column">
      <style:table-column-properties style:column-width="4.75cm"/>
    </style:style>
    <style:style style:name="Таблица5.C" style:family="table-column">
      <style:table-column-properties style:column-width="1.998cm"/>
    </style:style>
    <style:style style:name="Таблица5.D" style:family="table-column">
      <style:table-column-properties style:column-width="2cm"/>
    </style:style>
    <style:style style:name="Таблица5.F" style:family="table-column">
      <style:table-column-properties style:column-width="1.766cm"/>
    </style:style>
    <style:style style:name="Таблица5.G" style:family="table-column">
      <style:table-column-properties style:column-width="1.924cm"/>
    </style:style>
    <style:style style:name="Таблица5.1" style:family="table-row">
      <style:table-row-properties style:min-row-height="1.244cm"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2" style:family="table-row">
      <style:table-row-properties style:min-row-height="1.201cm" fo:keep-together="auto"/>
    </style:style>
    <style:style style:name="Таблица5.3" style:family="table-row">
      <style:table-row-properties style:min-row-height="0.799cm" fo:keep-together="auto"/>
    </style:style>
    <style:style style:name="Таблица5.A3" style:family="table-cell">
      <style:table-cell-properties style:vertical-align="middle" fo:padding-left="0.191cm" fo:padding-right="0.191cm" fo:padding-top="0cm" fo:padding-bottom="0cm" fo:border="0.5pt solid #000000" style:writing-mode="lr-tb"/>
    </style:style>
    <style:style style:name="Таблица5.4" style:family="table-row">
      <style:table-row-properties style:min-row-height="2.251cm" fo:keep-together="auto"/>
    </style:style>
    <style:style style:name="Таблица5.5" style:family="table-row">
      <style:table-row-properties style:min-row-height="1.732cm" fo:keep-together="auto"/>
    </style:style>
    <style:style style:name="Таблица5.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7.381cm" fo:margin-left="-0.191cm" fo:margin-top="0cm" fo:margin-bottom="0cm" table:align="left" style:writing-mode="lr-tb"/>
    </style:style>
    <style:style style:name="Таблица6.A" style:family="table-column">
      <style:table-column-properties style:column-width="2.942cm"/>
    </style:style>
    <style:style style:name="Таблица6.B" style:family="table-column">
      <style:table-column-properties style:column-width="4.75cm"/>
    </style:style>
    <style:style style:name="Таблица6.C" style:family="table-column">
      <style:table-column-properties style:column-width="1.997cm"/>
    </style:style>
    <style:style style:name="Таблица6.D" style:family="table-column">
      <style:table-column-properties style:column-width="2cm"/>
    </style:style>
    <style:style style:name="Таблица6.F" style:family="table-column">
      <style:table-column-properties style:column-width="1.766cm"/>
    </style:style>
    <style:style style:name="Таблица6.G" style:family="table-column">
      <style:table-column-properties style:column-width="1.926cm"/>
    </style:style>
    <style:style style:name="Таблица6.1" style:family="table-row">
      <style:table-row-properties style:min-row-height="1.244cm"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6.2" style:family="table-row">
      <style:table-row-properties style:min-row-height="1.201cm" fo:keep-together="auto"/>
    </style:style>
    <style:style style:name="Таблица6.3" style:family="table-row">
      <style:table-row-properties style:min-row-height="0.799cm" fo:keep-together="auto"/>
    </style:style>
    <style:style style:name="Таблица6.A3" style:family="table-cell">
      <style:table-cell-properties style:vertical-align="middle" fo:padding-left="0.191cm" fo:padding-right="0.191cm" fo:padding-top="0cm" fo:padding-bottom="0cm" fo:border="0.5pt solid #000000" style:writing-mode="lr-tb"/>
    </style:style>
    <style:style style:name="Таблица6.4" style:family="table-row">
      <style:table-row-properties style:min-row-height="2.251cm" fo:keep-together="auto"/>
    </style:style>
    <style:style style:name="Таблица6.5" style:family="table-row">
      <style:table-row-properties style:min-row-height="1.732cm" fo:keep-together="auto"/>
    </style:style>
    <style:style style:name="Таблица6.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 style:family="table">
      <style:table-properties style:width="15.443cm" fo:margin-top="0cm" fo:margin-bottom="0cm" table:align="center" style:writing-mode="page"/>
    </style:style>
    <style:style style:name="Таблица7.A" style:family="table-column">
      <style:table-column-properties style:column-width="7.442cm"/>
    </style:style>
    <style:style style:name="Таблица7.B" style:family="table-column">
      <style:table-column-properties style:column-width="8.001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style>
    <style:style style:name="Таблица7.A8" style:family="table-cell">
      <style:table-cell-properties fo:padding-left="0.191cm" fo:padding-right="0.191cm" fo:padding-top="0cm" fo:padding-bottom="0cm" fo:border-left="0.5pt solid #000000" fo:border-right="0.5pt solid #000000" fo:border-top="none" fo:border-bottom="0.5pt solid #000000"/>
    </style:style>
    <style:style style:name="Таблица8" style:family="table">
      <style:table-properties style:width="15.443cm" fo:margin-top="0cm" fo:margin-bottom="0cm" table:align="center" style:writing-mode="page"/>
    </style:style>
    <style:style style:name="Таблица8.A" style:family="table-column">
      <style:table-column-properties style:column-width="7.442cm"/>
    </style:style>
    <style:style style:name="Таблица8.B" style:family="table-column">
      <style:table-column-properties style:column-width="8.001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8.A8" style:family="table-cell">
      <style:table-cell-properties fo:padding-left="0.191cm" fo:padding-right="0.191cm" fo:padding-top="0cm" fo:padding-bottom="0cm" fo:border-left="0.5pt solid #000000" fo:border-right="0.5pt solid #000000" fo:border-top="none" fo:border-bottom="0.5pt solid #000000"/>
    </style:style>
    <style:style style:name="Таблица9" style:family="table">
      <style:table-properties style:width="15.443cm" fo:margin-top="0cm" fo:margin-bottom="0cm" table:align="center" style:writing-mode="page"/>
    </style:style>
    <style:style style:name="Таблица9.A" style:family="table-column">
      <style:table-column-properties style:column-width="7.442cm"/>
    </style:style>
    <style:style style:name="Таблица9.B" style:family="table-column">
      <style:table-column-properties style:column-width="8.001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style>
    <style:style style:name="Таблица10" style:family="table">
      <style:table-properties style:width="17.489cm" fo:margin-left="-0.499cm" fo:margin-top="0cm" fo:margin-bottom="0cm" table:align="left" style:writing-mode="page"/>
    </style:style>
    <style:style style:name="Таблица10.A" style:family="table-column">
      <style:table-column-properties style:column-width="3.563cm"/>
    </style:style>
    <style:style style:name="Таблица10.B" style:family="table-column">
      <style:table-column-properties style:column-width="1.914cm"/>
    </style:style>
    <style:style style:name="Таблица10.C" style:family="table-column">
      <style:table-column-properties style:column-width="1.907cm"/>
    </style:style>
    <style:style style:name="Таблица10.D" style:family="table-column">
      <style:table-column-properties style:column-width="1.901cm"/>
    </style:style>
    <style:style style:name="Таблица10.E" style:family="table-column">
      <style:table-column-properties style:column-width="2.092cm"/>
    </style:style>
    <style:style style:name="Таблица10.F" style:family="table-column">
      <style:table-column-properties style:column-width="2.011cm"/>
    </style:style>
    <style:style style:name="Таблица10.G" style:family="table-column">
      <style:table-column-properties style:column-width="1.986cm"/>
    </style:style>
    <style:style style:name="Таблица10.H" style:family="table-column">
      <style:table-column-properties style:column-width="2.115cm"/>
    </style:style>
    <style:style style:name="Таблица10.1" style:family="table-row">
      <style:table-row-properties style:min-row-height="1.986cm" fo:keep-together="auto"/>
    </style:style>
    <style:style style:name="Таблица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0.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0.C1" style:family="table-cell">
      <style:table-cell-properties style:vertical-align="middle" fo:padding-left="0.191cm" fo:padding-right="0.191cm" fo:padding-top="0cm" fo:padding-bottom="0cm" fo:border="0.5pt solid #000000"/>
    </style:style>
    <style:style style:name="Таблица10.E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0.F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0.G1" style:family="table-cell">
      <style:table-cell-properties style:vertical-align="middle" fo:padding-left="0.191cm" fo:padding-right="0.191cm" fo:padding-top="0cm" fo:padding-bottom="0cm" fo:border-left="none" fo:border-right="none" fo:border-top="0.5pt solid #000000" fo:border-bottom="0.5pt solid #000000"/>
    </style:style>
    <style:style style:name="Таблица10.H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0.2" style:family="table-row">
      <style:table-row-properties style:min-row-height="2.76cm" fo:keep-together="auto"/>
    </style:style>
    <style:style style:name="Таблица10.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0.B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0.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0.E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0.F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0.G2" style:family="table-cell">
      <style:table-cell-properties style:vertical-align="middle" fo:padding-left="0.191cm" fo:padding-right="0.191cm" fo:padding-top="0cm" fo:padding-bottom="0cm" fo:border-left="none" fo:border-right="none" fo:border-top="none" fo:border-bottom="0.5pt solid #000000"/>
    </style:style>
    <style:style style:name="Таблица10.H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0.3" style:family="table-row">
      <style:table-row-properties style:min-row-height="2.727cm" fo:keep-together="auto"/>
    </style:style>
    <style:style style:name="Таблица10.B3"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0.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0.E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0.F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0.G3" style:family="table-cell">
      <style:table-cell-properties style:vertical-align="middle" fo:padding-left="0.191cm" fo:padding-right="0.191cm" fo:padding-top="0cm" fo:padding-bottom="0cm" fo:border-left="none" fo:border-right="none" fo:border-top="none" fo:border-bottom="0.5pt solid #000000"/>
    </style:style>
    <style:style style:name="Таблица10.H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0.4" style:family="table-row">
      <style:table-row-properties style:min-row-height="2.789cm" fo:keep-together="auto"/>
    </style:style>
    <style:style style:name="Таблица10.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0.C4" style:family="table-cell">
      <style:table-cell-properties style:vertical-align="middle" fo:padding-left="0.191cm" fo:padding-right="0.191cm" fo:padding-top="0cm" fo:padding-bottom="0cm" fo:border="0.5pt solid #000000"/>
    </style:style>
    <style:style style:name="Таблица10.E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0.F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0.G4" style:family="table-cell">
      <style:table-cell-properties style:vertical-align="middle" fo:padding-left="0.191cm" fo:padding-right="0.191cm" fo:padding-top="0cm" fo:padding-bottom="0cm" fo:border-left="none" fo:border-right="none" fo:border-top="0.5pt solid #000000" fo:border-bottom="0.5pt solid #000000"/>
    </style:style>
    <style:style style:name="Таблица10.H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 style:family="table">
      <style:table-properties style:width="17cm" style:rel-width="100%" fo:margin-left="-0.499cm" fo:margin-top="0cm" fo:margin-bottom="0cm" table:align="left" style:writing-mode="page"/>
    </style:style>
    <style:style style:name="Таблица11.A" style:family="table-column">
      <style:table-column-properties style:column-width="5.667cm" style:rel-column-width="21849*"/>
    </style:style>
    <style:style style:name="Таблица11.B" style:family="table-column">
      <style:table-column-properties style:column-width="2.829cm" style:rel-column-width="10905*"/>
    </style:style>
    <style:style style:name="Таблица11.C" style:family="table-column">
      <style:table-column-properties style:column-width="2.831cm" style:rel-column-width="10911*"/>
    </style:style>
    <style:style style:name="Таблица11.D" style:family="table-column">
      <style:table-column-properties style:column-width="2.843cm" style:rel-column-width="10964*"/>
    </style:style>
    <style:style style:name="Таблица11.E" style:family="table-column">
      <style:table-column-properties style:column-width="2.829cm" style:rel-column-width="10906*"/>
    </style:style>
    <style:style style:name="Таблица11.1" style:family="table-row">
      <style:table-row-properties style:min-row-height="1.757cm" fo:keep-together="auto"/>
    </style:style>
    <style:style style:name="Таблица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1.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C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D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E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2" style:family="table-row">
      <style:table-row-properties style:min-row-height="1.986cm" fo:keep-together="auto"/>
    </style:style>
    <style:style style:name="Таблица11.B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C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D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E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1.B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C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D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E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4" style:family="table-row">
      <style:table-row-properties style:min-row-height="0.45cm" fo:keep-together="auto"/>
    </style:style>
    <style:style style:name="Таблица11.B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C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D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E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5" style:family="table-row">
      <style:table-row-properties style:min-row-height="2.337cm" fo:keep-together="auto"/>
    </style:style>
    <style:style style:name="Таблица11.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C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D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E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6" style:family="table-row">
      <style:table-row-properties style:min-row-height="1.976cm" fo:keep-together="auto"/>
    </style:style>
    <style:style style:name="Таблица11.B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C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D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E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2" style:family="table">
      <style:table-properties style:width="17.193cm" fo:margin-left="-0.191cm" fo:margin-top="0cm" fo:margin-bottom="0cm" table:align="left" style:writing-mode="page"/>
    </style:style>
    <style:style style:name="Таблица12.A" style:family="table-column">
      <style:table-column-properties style:column-width="1.692cm"/>
    </style:style>
    <style:style style:name="Таблица12.B" style:family="table-column">
      <style:table-column-properties style:column-width="6.749cm"/>
    </style:style>
    <style:style style:name="Таблица12.C" style:family="table-column">
      <style:table-column-properties style:column-width="4.447cm"/>
    </style:style>
    <style:style style:name="Таблица12.D" style:family="table-column">
      <style:table-column-properties style:column-width="0.055cm"/>
    </style:style>
    <style:style style:name="Таблица12.E" style:family="table-column">
      <style:table-column-properties style:column-width="4.251cm"/>
    </style:style>
    <style:style style:name="Таблица12.1" style:family="table-row">
      <style:table-row-properties style:min-row-height="1.138cm" fo:keep-together="auto"/>
    </style:style>
    <style:style style:name="Таблица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2.2" style:family="table-row">
      <style:table-row-properties style:min-row-height="0.513cm" fo:keep-together="auto"/>
    </style:style>
    <style:style style:name="Таблица12.3" style:family="table-row">
      <style:table-row-properties style:min-row-height="1.325cm" fo:keep-together="auto"/>
    </style:style>
    <style:style style:name="Таблица12.4" style:family="table-row">
      <style:table-row-properties style:min-row-height="0.736cm" fo:keep-together="auto"/>
    </style:style>
    <style:style style:name="Таблица12.5" style:family="table-row">
      <style:table-row-properties style:min-row-height="2.979cm" fo:keep-together="auto"/>
    </style:style>
    <style:style style:name="Таблица12.B5" style:family="table-cell">
      <style:table-cell-properties fo:background-color="transparent" fo:padding-left="0.191cm" fo:padding-right="0.191cm" fo:padding-top="0cm" fo:padding-bottom="0cm" fo:border="0.5pt solid #000000">
        <style:background-image/>
      </style:table-cell-properties>
    </style:style>
    <style:style style:name="Таблица12.6" style:family="table-row">
      <style:table-row-properties fo:keep-together="auto"/>
    </style:style>
    <style:style style:name="Таблица12.B6" style:family="table-cell">
      <style:table-cell-properties fo:background-color="transparent" fo:padding-left="0.191cm" fo:padding-right="0.191cm" fo:padding-top="0cm" fo:padding-bottom="0cm" fo:border="0.5pt solid #000000">
        <style:background-image/>
      </style:table-cell-properties>
    </style:style>
    <style:style style:name="Таблица12.7" style:family="table-row">
      <style:table-row-properties fo:keep-together="auto"/>
    </style:style>
    <style:style style:name="Таблица12.B7" style:family="table-cell">
      <style:table-cell-properties fo:background-color="transparent" fo:padding-left="0.191cm" fo:padding-right="0.191cm" fo:padding-top="0cm" fo:padding-bottom="0cm" fo:border="0.5pt solid #000000">
        <style:background-image/>
      </style:table-cell-properties>
    </style:style>
    <style:style style:name="Таблица12.8" style:family="table-row">
      <style:table-row-properties fo:keep-together="auto"/>
    </style:style>
    <style:style style:name="Таблица12.A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2.B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2.9" style:family="table-row">
      <style:table-row-properties fo:keep-together="auto"/>
    </style:style>
    <style:style style:name="Таблица12.B9" style:family="table-cell">
      <style:table-cell-properties fo:background-color="transparent" fo:padding-left="0.191cm" fo:padding-right="0.191cm" fo:padding-top="0cm" fo:padding-bottom="0cm" fo:border="0.5pt solid #000000">
        <style:background-image/>
      </style:table-cell-properties>
    </style:style>
    <style:style style:name="Таблица12.10" style:family="table-row">
      <style:table-row-properties fo:keep-together="auto"/>
    </style:style>
    <style:style style:name="Таблица12.B10" style:family="table-cell">
      <style:table-cell-properties fo:background-color="transparent" fo:padding-left="0.191cm" fo:padding-right="0.191cm" fo:padding-top="0cm" fo:padding-bottom="0cm" fo:border="0.5pt solid #000000">
        <style:background-image/>
      </style:table-cell-properties>
    </style:style>
    <style:style style:name="Таблица12.11" style:family="table-row">
      <style:table-row-properties fo:keep-together="auto"/>
    </style:style>
    <style:style style:name="Таблица12.B11" style:family="table-cell">
      <style:table-cell-properties fo:background-color="transparent" fo:padding-left="0.191cm" fo:padding-right="0.191cm" fo:padding-top="0cm" fo:padding-bottom="0cm" fo:border="0.5pt solid #000000">
        <style:background-image/>
      </style:table-cell-properties>
    </style:style>
    <style:style style:name="Таблица12.12" style:family="table-row">
      <style:table-row-properties fo:keep-together="auto"/>
    </style:style>
    <style:style style:name="Таблица12.B12" style:family="table-cell">
      <style:table-cell-properties fo:background-color="transparent" fo:padding-left="0.191cm" fo:padding-right="0.191cm" fo:padding-top="0cm" fo:padding-bottom="0cm" fo:border="0.5pt solid #000000">
        <style:background-image/>
      </style:table-cell-properties>
    </style:style>
    <style:style style:name="Таблица12.13" style:family="table-row">
      <style:table-row-properties fo:keep-together="auto"/>
    </style:style>
    <style:style style:name="Таблица12.B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2.14" style:family="table-row">
      <style:table-row-properties fo:keep-together="auto"/>
    </style:style>
    <style:style style:name="Таблица12.B14" style:family="table-cell">
      <style:table-cell-properties fo:background-color="transparent" fo:padding-left="0.191cm" fo:padding-right="0.191cm" fo:padding-top="0cm" fo:padding-bottom="0cm" fo:border="0.5pt solid #000000">
        <style:background-image/>
      </style:table-cell-properties>
    </style:style>
    <style:style style:name="Таблица12.15" style:family="table-row">
      <style:table-row-properties fo:keep-together="auto"/>
    </style:style>
    <style:style style:name="Таблица12.B15" style:family="table-cell">
      <style:table-cell-properties fo:background-color="transparent" fo:padding-left="0.191cm" fo:padding-right="0.191cm" fo:padding-top="0cm" fo:padding-bottom="0cm" fo:border="0.5pt solid #000000">
        <style:background-image/>
      </style:table-cell-properties>
    </style:style>
    <style:style style:name="Таблица12.16" style:family="table-row">
      <style:table-row-properties fo:keep-together="auto"/>
    </style:style>
    <style:style style:name="Таблица12.A16" style:family="table-cell">
      <style:table-cell-properties fo:background-color="transparent" fo:padding-left="0.191cm" fo:padding-right="0.191cm" fo:padding-top="0cm" fo:padding-bottom="0cm" fo:border="0.5pt solid #000000">
        <style:background-image/>
      </style:table-cell-properties>
    </style:style>
    <style:style style:name="Таблица12.17" style:family="table-row">
      <style:table-row-properties fo:keep-together="auto"/>
    </style:style>
    <style:style style:name="Таблица12.B17"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12.18" style:family="table-row">
      <style:table-row-properties fo:keep-together="auto"/>
    </style:style>
    <style:style style:name="Таблица13" style:family="table">
      <style:table-properties style:width="25.421cm" fo:margin-left="-0.026cm" fo:margin-top="0cm" fo:margin-bottom="0cm" table:align="left" style:writing-mode="page"/>
    </style:style>
    <style:style style:name="Таблица13.A" style:family="table-column">
      <style:table-column-properties style:column-width="5.999cm"/>
    </style:style>
    <style:style style:name="Таблица13.B" style:family="table-column">
      <style:table-column-properties style:column-width="2.45cm"/>
    </style:style>
    <style:style style:name="Таблица13.C" style:family="table-column">
      <style:table-column-properties style:column-width="2.364cm"/>
    </style:style>
    <style:style style:name="Таблица13.D" style:family="table-column">
      <style:table-column-properties style:column-width="1.879cm"/>
    </style:style>
    <style:style style:name="Таблица13.E" style:family="table-column">
      <style:table-column-properties style:column-width="1.998cm"/>
    </style:style>
    <style:style style:name="Таблица13.F" style:family="table-column">
      <style:table-column-properties style:column-width="2.057cm"/>
    </style:style>
    <style:style style:name="Таблица13.G" style:family="table-column">
      <style:table-column-properties style:column-width="2.214cm"/>
    </style:style>
    <style:style style:name="Таблица13.H" style:family="table-column">
      <style:table-column-properties style:column-width="2.547cm"/>
    </style:style>
    <style:style style:name="Таблица13.I" style:family="table-column">
      <style:table-column-properties style:column-width="1.877cm"/>
    </style:style>
    <style:style style:name="Таблица13.J" style:family="table-column">
      <style:table-column-properties style:column-width="2.037cm"/>
    </style:style>
    <style:style style:name="Таблица13.1" style:family="table-row">
      <style:table-row-properties style:min-row-height="0.556cm" fo:keep-together="auto"/>
    </style:style>
    <style:style style:name="Таблица13.A1" style:family="table-cell">
      <style:table-cell-properties style:vertical-align="middle" fo:background-color="#ffffff" fo:padding-left="0.191cm" fo:padding-right="0.191cm" fo:padding-top="0cm" fo:padding-bottom="0cm" fo:border="1pt solid #000000">
        <style:background-image/>
      </style:table-cell-properties>
    </style:style>
    <style:style style:name="Таблица13.C1" style:family="table-cell">
      <style:table-cell-properties style:vertical-align="middle" fo:background-color="#ffffff" fo:padding-left="0.191cm" fo:padding-right="0.191cm" fo:padding-top="0cm" fo:padding-bottom="0cm" fo:border-left="none" fo:border-right="1pt solid #000000" fo:border-top="1pt solid #000000" fo:border-bottom="none">
        <style:background-image/>
      </style:table-cell-properties>
    </style:style>
    <style:style style:name="Таблица13.D1" style:family="table-cell">
      <style:table-cell-properties style:vertical-align="middle" fo:background-color="#ffffff" fo:padding-left="0.191cm" fo:padding-right="0.191cm" fo:padding-top="0cm" fo:padding-bottom="0cm" fo:border-left="none" fo:border-right="0.5pt solid #000000" fo:border-top="1pt solid #000000" fo:border-bottom="1pt solid #000000">
        <style:background-image/>
      </style:table-cell-properties>
    </style:style>
    <style:style style:name="Таблица13.E1" style:family="table-cell">
      <style:table-cell-properties style:vertical-align="middle" fo:background-color="#ffffff" fo:padding-left="0.191cm" fo:padding-right="0.191cm" fo:padding-top="0cm" fo:padding-bottom="0cm" fo:border-left="0.5pt solid #000000" fo:border-right="0.5pt solid #000000" fo:border-top="0.5pt solid #000000" fo:border-bottom="1pt solid #000000">
        <style:background-image/>
      </style:table-cell-properties>
    </style:style>
    <style:style style:name="Таблица13.I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3.2" style:family="table-row">
      <style:table-row-properties style:min-row-height="0.926cm" fo:keep-together="auto"/>
    </style:style>
    <style:style style:name="Таблица13.C2" style:family="table-cell">
      <style:table-cell-properties style:vertical-align="middle" fo:background-color="#ffffff" fo:padding-left="0.191cm" fo:padding-right="0.191cm" fo:padding-top="0cm" fo:padding-bottom="0cm" fo:border-left="none" fo:border-right="1pt solid #000000" fo:border-top="none" fo:border-bottom="1pt solid #000000">
        <style:background-image/>
      </style:table-cell-properties>
    </style:style>
    <style:style style:name="Таблица13.D2" style:family="table-cell">
      <style:table-cell-properties style:vertical-align="middle" fo:background-color="#ffffff" fo:padding-left="0.191cm" fo:padding-right="0.191cm" fo:padding-top="0cm" fo:padding-bottom="0cm" fo:border-left="none" fo:border-right="0.5pt solid #000000" fo:border-top="none" fo:border-bottom="1pt solid #000000">
        <style:background-image/>
      </style:table-cell-properties>
    </style:style>
    <style:style style:name="Таблица13.E2" style:family="table-cell">
      <style:table-cell-properties style:vertical-align="middle" fo:background-color="#ffffff" fo:padding-left="0.191cm" fo:padding-right="0.191cm" fo:padding-top="0cm" fo:padding-bottom="0cm" fo:border-left="0.5pt solid #000000" fo:border-right="1pt solid #000000" fo:border-top="none" fo:border-bottom="1pt solid #000000">
        <style:background-image/>
      </style:table-cell-properties>
    </style:style>
    <style:style style:name="Таблица13.F2" style:family="table-cell">
      <style:table-cell-properties style:vertical-align="middle" fo:background-color="#ffffff" fo:padding-left="0.191cm" fo:padding-right="0.191cm" fo:padding-top="0cm" fo:padding-bottom="0cm" fo:border-left="none" fo:border-right="1pt solid #000000" fo:border-top="0.5pt solid #000000" fo:border-bottom="1pt solid #000000">
        <style:background-image/>
      </style:table-cell-properties>
    </style:style>
    <style:style style:name="Таблица13.3" style:family="table-row">
      <style:table-row-properties style:min-row-height="0.572cm" fo:keep-together="auto"/>
    </style:style>
    <style:style style:name="Таблица13.4" style:family="table-row">
      <style:table-row-properties style:min-row-height="1.501cm" fo:keep-together="auto"/>
    </style:style>
    <style:style style:name="Таблица13.A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13.B4"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13.D4" style:family="table-cell">
      <style:table-cell-properties style:vertical-align="middle" fo:background-color="#ffffff" fo:padding-left="0.191cm" fo:padding-right="0.191cm" fo:padding-top="0cm" fo:padding-bottom="0cm" fo:border-left="none" fo:border-right="0.5pt solid #000000" fo:border-top="1pt solid #000000" fo:border-bottom="0.5pt solid #000000">
        <style:background-image/>
      </style:table-cell-properties>
    </style:style>
    <style:style style:name="Таблица13.5" style:family="table-row">
      <style:table-row-properties style:min-row-height="0.99cm" fo:keep-together="auto"/>
    </style:style>
    <style:style style:name="Таблица13.E5"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Таблица13.J5"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13.6" style:family="table-row">
      <style:table-row-properties style:min-row-height="4.725cm" fo:keep-together="auto"/>
    </style:style>
    <style:style style:name="Таблица13.7" style:family="table-row">
      <style:table-row-properties style:min-row-height="0.635cm" fo:keep-together="auto"/>
    </style:style>
    <style:style style:name="Таблица13.8" style:family="table-row">
      <style:table-row-properties style:min-row-height="0.827cm" fo:keep-together="auto"/>
    </style:style>
    <style:style style:name="Таблица13.9" style:family="table-row">
      <style:table-row-properties style:min-row-height="1.443cm" fo:keep-together="auto"/>
    </style:style>
    <style:style style:name="Таблица13.10" style:family="table-row">
      <style:table-row-properties style:min-row-height="0.9cm" fo:keep-together="auto"/>
    </style:style>
    <style:style style:name="Таблица13.C10"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13.11" style:family="table-row">
      <style:table-row-properties style:min-row-height="0.773cm" fo:keep-together="auto"/>
    </style:style>
    <style:style style:name="Таблица13.12" style:family="table-row">
      <style:table-row-properties style:min-row-height="0.49cm" fo:keep-together="auto"/>
    </style:style>
    <style:style style:name="Таблица13.13" style:family="table-row">
      <style:table-row-properties style:min-row-height="1.041cm" fo:keep-together="auto"/>
    </style:style>
    <style:style style:name="Таблица13.14" style:family="table-row">
      <style:table-row-properties style:min-row-height="0.751cm" fo:keep-together="auto"/>
    </style:style>
    <style:style style:name="Таблица13.15" style:family="table-row">
      <style:table-row-properties style:min-row-height="1.836cm" fo:keep-together="auto"/>
    </style:style>
    <style:style style:name="Таблица13.16" style:family="table-row">
      <style:table-row-properties style:min-row-height="0.834cm" fo:keep-together="auto"/>
    </style:style>
    <style:style style:name="Таблица13.17" style:family="table-row">
      <style:table-row-properties style:min-row-height="0.887cm" fo:keep-together="auto"/>
    </style:style>
    <style:style style:name="Таблица13.18" style:family="table-row">
      <style:table-row-properties style:min-row-height="1.088cm" fo:keep-together="auto"/>
    </style:style>
    <style:style style:name="Таблица13.19" style:family="table-row">
      <style:table-row-properties style:min-row-height="0.979cm" fo:keep-together="auto"/>
    </style:style>
    <style:style style:name="Таблица13.20" style:family="table-row">
      <style:table-row-properties style:min-row-height="1.799cm" fo:keep-together="auto"/>
    </style:style>
    <style:style style:name="Таблица13.21" style:family="table-row">
      <style:table-row-properties style:min-row-height="0.915cm" fo:keep-together="auto"/>
    </style:style>
    <style:style style:name="Таблица13.23" style:family="table-row">
      <style:table-row-properties style:min-row-height="1.212cm" fo:keep-together="auto"/>
    </style:style>
    <style:style style:name="Таблица13.24" style:family="table-row">
      <style:table-row-properties style:min-row-height="3.149cm" fo:keep-together="auto"/>
    </style:style>
    <style:style style:name="Таблица13.25" style:family="table-row">
      <style:table-row-properties style:min-row-height="0.732cm" fo:keep-together="auto"/>
    </style:style>
    <style:style style:name="Таблица13.26" style:family="table-row">
      <style:table-row-properties style:min-row-height="0.529cm" fo:keep-together="auto"/>
    </style:style>
    <style:style style:name="Таблица13.27" style:family="table-row">
      <style:table-row-properties style:min-row-height="1.349cm" fo:keep-together="auto"/>
    </style:style>
    <style:style style:name="Таблица13.A28"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14" style:family="table">
      <style:table-properties style:width="15.272cm" fo:margin-left="1.482cm" fo:margin-top="0cm" fo:margin-bottom="0cm" table:align="left" style:writing-mode="page"/>
    </style:style>
    <style:style style:name="Таблица14.A" style:family="table-column">
      <style:table-column-properties style:column-width="15.272cm"/>
    </style:style>
    <style:style style:name="Таблица14.1" style:family="table-row">
      <style:table-row-properties fo:keep-together="auto"/>
    </style:style>
    <style:style style:name="Таблица14.A1" style:family="table-cell">
      <style:table-cell-properties fo:background-color="transparent" fo:padding-left="0.191cm" fo:padding-right="0.191cm" fo:padding-top="0cm" fo:padding-bottom="0cm" fo:border="0.5pt solid #000000">
        <style:background-image/>
      </style:table-cell-properties>
    </style:style>
    <style:style style:name="Таблица15" style:family="table">
      <style:table-properties style:width="15.272cm" fo:margin-left="1.482cm" fo:margin-top="0cm" fo:margin-bottom="0cm" table:align="left" style:writing-mode="page"/>
    </style:style>
    <style:style style:name="Таблица15.A" style:family="table-column">
      <style:table-column-properties style:column-width="15.272cm"/>
    </style:style>
    <style:style style:name="Таблица15.1" style:family="table-row">
      <style:table-row-properties fo:keep-together="auto"/>
    </style:style>
    <style:style style:name="Таблица15.A1" style:family="table-cell">
      <style:table-cell-properties fo:background-color="transparent" fo:padding-left="0.191cm" fo:padding-right="0.191cm" fo:padding-top="0cm" fo:padding-bottom="0cm" fo:border="0.5pt solid #000000">
        <style:background-image/>
      </style:table-cell-properties>
    </style:style>
    <style:style style:name="Таблица16" style:family="table">
      <style:table-properties style:width="15.272cm" fo:margin-left="1.482cm" fo:margin-top="0cm" fo:margin-bottom="0cm" table:align="left" style:writing-mode="page"/>
    </style:style>
    <style:style style:name="Таблица16.A" style:family="table-column">
      <style:table-column-properties style:column-width="15.272cm"/>
    </style:style>
    <style:style style:name="Таблица16.1" style:family="table-row">
      <style:table-row-properties fo:keep-together="auto"/>
    </style:style>
    <style:style style:name="Таблица16.A1" style:family="table-cell">
      <style:table-cell-properties fo:background-color="transparent" fo:padding-left="0.191cm" fo:padding-right="0.191cm" fo:padding-top="0cm" fo:padding-bottom="0cm" fo:border="0.5pt solid #000000">
        <style:background-image/>
      </style:table-cell-properties>
    </style:style>
    <style:style style:name="Таблица17" style:family="table">
      <style:table-properties style:width="15.272cm" fo:margin-left="1.482cm" fo:margin-top="0cm" fo:margin-bottom="0cm" table:align="left" style:writing-mode="page"/>
    </style:style>
    <style:style style:name="Таблица17.A" style:family="table-column">
      <style:table-column-properties style:column-width="15.272cm"/>
    </style:style>
    <style:style style:name="Таблица17.1" style:family="table-row">
      <style:table-row-properties fo:keep-together="auto"/>
    </style:style>
    <style:style style:name="Таблица17.A1" style:family="table-cell">
      <style:table-cell-properties fo:background-color="transparent" fo:padding-left="0.191cm" fo:padding-right="0.191cm" fo:padding-top="0cm" fo:padding-bottom="0cm" fo:border="0.5pt solid #000000">
        <style:background-image/>
      </style:table-cell-properties>
    </style:style>
    <style:style style:name="Таблица18" style:family="table">
      <style:table-properties style:width="15.272cm" fo:margin-left="1.482cm" fo:margin-top="0cm" fo:margin-bottom="0cm" table:align="left" style:writing-mode="page"/>
    </style:style>
    <style:style style:name="Таблица18.A" style:family="table-column">
      <style:table-column-properties style:column-width="15.272cm"/>
    </style:style>
    <style:style style:name="Таблица18.1" style:family="table-row">
      <style:table-row-properties fo:keep-together="auto"/>
    </style:style>
    <style:style style:name="Таблица18.A1" style:family="table-cell">
      <style:table-cell-properties fo:background-color="transparent" fo:padding-left="0.191cm" fo:padding-right="0.191cm" fo:padding-top="0cm" fo:padding-bottom="0cm" fo:border="0.5pt solid #000000">
        <style:background-image/>
      </style:table-cell-properties>
    </style:style>
    <style:style style:name="Таблица19" style:family="table">
      <style:table-properties style:width="15.272cm" fo:margin-left="1.482cm" fo:margin-top="0cm" fo:margin-bottom="0cm" table:align="left" style:writing-mode="page"/>
    </style:style>
    <style:style style:name="Таблица19.A" style:family="table-column">
      <style:table-column-properties style:column-width="15.272cm"/>
    </style:style>
    <style:style style:name="Таблица19.1" style:family="table-row">
      <style:table-row-properties fo:keep-together="auto"/>
    </style:style>
    <style:style style:name="Таблица19.A1" style:family="table-cell">
      <style:table-cell-properties fo:background-color="transparent" fo:padding-left="0.191cm" fo:padding-right="0.191cm" fo:padding-top="0cm" fo:padding-bottom="0cm" fo:border="0.5pt solid #000000">
        <style:background-image/>
      </style:table-cell-properties>
    </style:style>
    <style:style style:name="Таблица20" style:family="table">
      <style:table-properties style:width="15.272cm" fo:margin-left="1.482cm" fo:margin-top="0cm" fo:margin-bottom="0cm" table:align="left" style:writing-mode="page"/>
    </style:style>
    <style:style style:name="Таблица20.A" style:family="table-column">
      <style:table-column-properties style:column-width="15.272cm"/>
    </style:style>
    <style:style style:name="Таблица20.1" style:family="table-row">
      <style:table-row-properties style:min-row-height="0.393cm" fo:keep-together="auto"/>
    </style:style>
    <style:style style:name="Таблица20.A1" style:family="table-cell">
      <style:table-cell-properties fo:background-color="transparent" fo:padding-left="0.191cm" fo:padding-right="0.191cm" fo:padding-top="0cm" fo:padding-bottom="0cm" fo:border="0.5pt solid #000000">
        <style:background-image/>
      </style:table-cell-properties>
    </style:style>
    <style:style style:name="Таблица21" style:family="table">
      <style:table-properties style:width="15.272cm" fo:margin-left="1.482cm" fo:margin-top="0cm" fo:margin-bottom="0cm" table:align="left" style:writing-mode="page"/>
    </style:style>
    <style:style style:name="Таблица21.A" style:family="table-column">
      <style:table-column-properties style:column-width="15.272cm"/>
    </style:style>
    <style:style style:name="Таблица21.1" style:family="table-row">
      <style:table-row-properties style:min-row-height="0.393cm" fo:keep-together="auto"/>
    </style:style>
    <style:style style:name="Таблица2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7.091cm"/>
        </style:tab-stops>
      </style:paragraph-properties>
    </style:style>
    <style:style style:name="P3" style:family="paragraph" style:parent-style-name="Body_20_Text_20_Indent_20_3">
      <style:paragraph-properties fo:margin-left="-0.25cm" fo:margin-right="0cm" fo:margin-top="0cm" fo:margin-bottom="0cm" style:contextual-spacing="false" fo:text-align="end" style:justify-single-word="false" fo:text-indent="1.251cm" style:auto-text-indent="false"/>
      <style:text-properties fo:font-size="12pt" style:font-size-asian="12pt" style:font-size-complex="12pt"/>
    </style:style>
    <style:style style:name="P4" style:family="paragraph" style:parent-style-name="Body_20_Text_20_Indent_20_3">
      <style:paragraph-properties fo:margin-left="0cm" fo:margin-right="0cm" fo:margin-top="0cm" fo:margin-bottom="0cm" style:contextual-spacing="false" fo:text-align="justify" style:justify-single-word="false" fo:text-indent="0cm" style:auto-text-indent="false"/>
      <style:text-properties fo:color="#ff0000" loext:opacity="100%" fo:font-size="12pt" style:font-size-asian="12pt" style:font-size-complex="12pt"/>
    </style:style>
    <style:style style:name="P5" style:family="paragraph" style:parent-style-name="List_20_Paragraph">
      <style:paragraph-properties fo:margin-left="0cm" fo:margin-right="0cm" fo:margin-top="0.423cm" fo:margin-bottom="0cm" style:contextual-spacing="true" fo:line-height="100%" fo:text-indent="1cm" style:auto-text-indent="false"/>
      <style:text-properties fo:color="#ff0000" loext:opacity="100%" style:font-name="Times New Roman" fo:font-size="13pt" officeooo:paragraph-rsid="000572e2" style:font-size-asian="13pt" style:font-name-complex="Times New Roman1" style:font-size-complex="13pt"/>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ff0000" loext:opacity="100%" style:font-name="Times New Roman" fo:font-size="13pt" style:font-size-asian="13pt" style:font-name-complex="Times New Roman1" style:font-size-complex="13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Times New Roman" fo:font-size="13pt" style:font-size-asian="13pt" style:font-name-complex="Times New Roman1" style:font-size-complex="13pt"/>
    </style:style>
    <style:style style:name="P8" style:family="paragraph" style:parent-style-name="Standard">
      <style:paragraph-properties fo:margin-left="0cm" fo:margin-right="0cm" fo:line-height="115%" fo:text-indent="1cm" style:auto-text-indent="false"/>
      <style:text-properties fo:color="#ff0000" loext:opacity="100%" style:font-name="Times New Roman" fo:font-size="13pt" officeooo:paragraph-rsid="000572e2" style:font-size-asian="13pt" style:font-name-complex="Times New Roman1" style:font-size-complex="13pt"/>
    </style:style>
    <style:style style:name="P9" style:family="paragraph" style:parent-style-name="Standard">
      <style:text-properties fo:color="#ff0000" loext:opacity="100%" style:font-name="Times New Roman" fo:font-size="13pt" officeooo:paragraph-rsid="000572e2" style:font-size-asian="13pt" style:font-name-complex="Times New Roman1" style:font-size-complex="13pt"/>
    </style:style>
    <style:style style:name="P10" style:family="paragraph" style:parent-style-name="Standard">
      <style:paragraph-properties fo:margin-top="0cm" fo:margin-bottom="0cm" style:contextual-spacing="false" fo:line-height="100%" fo:text-align="center" style:justify-single-word="false" fo:orphans="0" fo:widows="0"/>
      <style:text-properties fo:color="#ff0000" loext:opacity="100%" style:font-name="Times New Roman" style:font-name-asian="Times New Roman1" style:font-name-complex="Times New Roman1"/>
    </style:style>
    <style:style style:name="P11"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ize="12pt" style:font-size-asian="12pt" style:font-name-complex="Times New Roman1" style:font-size-complex="12pt"/>
    </style:style>
    <style:style style:name="P12" style:family="paragraph" style:parent-style-name="Standard">
      <style:paragraph-properties fo:line-height="115%" fo:text-align="justify" style:justify-single-word="false"/>
      <style:text-properties fo:color="#ff0000" loext:opacity="100%" style:font-name="Times New Roman" fo:font-size="14pt" officeooo:paragraph-rsid="000572e2" style:font-size-asian="14pt" style:font-name-complex="Times New Roman1" style:font-size-complex="14pt"/>
    </style:style>
    <style:style style:name="P13" style:family="paragraph" style:parent-style-name="Standard">
      <style:paragraph-properties fo:margin-top="0cm" fo:margin-bottom="0cm" style:contextual-spacing="false" fo:line-height="100%" fo:text-align="justify" style:justify-single-word="false" fo:orphans="0" fo:widows="0"/>
      <style:text-properties fo:color="#ff0000" loext:opacity="100%" style:font-name="Calibri" fo:font-size="8pt" style:font-size-asian="8pt" style:font-name-complex="Calibri1" style:font-size-complex="8pt"/>
    </style:style>
    <style:style style:name="P14" style:family="paragraph" style:parent-style-name="Standard">
      <style:text-properties fo:color="#ff0000" loext:opacity="100%" fo:font-size="1pt" style:font-size-asian="1pt"/>
    </style:style>
    <style:style style:name="P15"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4.524cm"/>
        </style:tab-stops>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margin-left="0cm" fo:margin-right="0cm" fo:margin-top="0cm" fo:margin-bottom="0cm" style:contextual-spacing="false" fo:line-height="100%" fo:text-indent="1cm" style:auto-text-indent="false">
        <style:tab-stops>
          <style:tab-stop style:position="4.101cm"/>
          <style:tab-stop style:position="8.999cm" style:type="center"/>
        </style:tab-stops>
      </style:paragraph-properties>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style:contextual-spacing="false" fo:text-align="center" style:justify-single-word="false" fo:orphans="0" fo:widows="0"/>
      <style:text-properties style:font-name="Times New Roman" fo:font-size="12pt" style:font-size-asian="12pt" style:font-name-complex="Times New Roman1" style:font-size-complex="12pt"/>
    </style:style>
    <style:style style:name="P22" style:family="paragraph" style:parent-style-name="Standard">
      <style:paragraph-properties fo:margin-left="0cm" fo:margin-right="0cm" fo:margin-top="0cm" fo:margin-bottom="0cm" style:contextual-spacing="false" fo:text-align="center" style:justify-single-word="false" fo:orphans="0" fo:widows="0" fo:text-indent="0.953cm" style:auto-text-indent="false"/>
      <style:text-properties style:font-name="Times New Roman" fo:font-size="12pt" style:font-size-asian="12pt" style:font-name-complex="Times New Roman1" style:font-size-complex="12pt"/>
    </style:style>
    <style:style style:name="P23" style:family="paragraph" style:parent-style-name="Text_20_body">
      <style:paragraph-properties fo:margin-top="0cm" fo:margin-bottom="0cm" style:contextual-spacing="false"/>
      <style:text-properties style:font-name="Times New Roman" fo:font-size="12pt" style:font-size-asian="12pt" style:font-name-complex="Times New Roman1" style:font-size-complex="12pt"/>
    </style:style>
    <style:style style:name="P24" style:family="paragraph" style:parent-style-name="No_20_Spacing">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5" style:family="paragraph" style:parent-style-name="List_20_Paragraph">
      <style:paragraph-properties fo:margin-left="0cm" fo:margin-right="0cm" fo:margin-top="0cm" fo:margin-bottom="0cm" style:contextual-spacing="true" fo:line-height="100%" fo:text-align="center" style:justify-single-word="false" fo:text-indent="1.251cm" style:auto-text-indent="false"/>
      <style:text-properties style:font-name="Times New Roman" fo:font-size="12pt" fo:language="ru" fo:country="RU" style:font-size-asian="12pt" style:font-size-complex="12pt"/>
    </style:style>
    <style:style style:name="P2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2pt" fo:font-style="normal" style:font-size-asian="12pt" style:font-style-asian="normal"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Times New Roman" fo:font-size="14pt" officeooo:paragraph-rsid="000572e2" style:font-size-asian="14pt" style:font-name-complex="Times New Roman1" style:font-size-complex="14pt"/>
    </style:style>
    <style:style style:name="P29" style:family="paragraph" style:parent-style-name="No_20_Spacing">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30" style:family="paragraph" style:parent-style-name="No_20_Spacing">
      <style:paragraph-properties fo:margin-left="0cm" fo:margin-right="0cm" fo:line-height="200%" fo:text-align="justify" style:justify-single-word="false" fo:text-indent="1.251cm" style:auto-text-indent="false"/>
      <style:text-properties style:font-name="Times New Roman" fo:font-size="13pt" style:font-size-asian="13pt" style:font-size-complex="13pt"/>
    </style:style>
    <style:style style:name="P31" style:family="paragraph" style:parent-style-name="Standard">
      <style:paragraph-properties fo:margin-top="0cm" fo:margin-bottom="0cm" style:contextual-spacing="false" fo:line-height="100%"/>
      <style:text-properties style:font-name="Times New Roman" fo:font-size="13pt" style:font-size-asian="13pt" style:font-size-complex="13pt"/>
    </style:style>
    <style:style style:name="P32" style:family="paragraph" style:parent-style-name="Table">
      <style:paragraph-properties fo:margin-left="0cm" fo:margin-right="0cm" fo:line-height="100%" fo:text-align="justify" style:justify-single-word="false" fo:text-indent="1.251cm" style:auto-text-indent="false"/>
      <style:text-properties style:font-name="Times New Roman" fo:font-size="13pt" style:font-size-asian="13pt" style:font-size-complex="13pt"/>
    </style:style>
    <style:style style:name="P33" style:family="paragraph" style:parent-style-name="Standard">
      <style:paragraph-properties fo:text-align="center" style:justify-single-word="false"/>
      <style:text-properties style:font-name="Times New Roman" fo:font-size="13pt" style:font-size-asian="13pt" style:font-name-complex="Times New Roman1" style:font-size-complex="13pt"/>
    </style:style>
    <style:style style:name="P34" style:family="paragraph" style:parent-style-name="Standard">
      <style:paragraph-properties fo:margin-left="0cm" fo:margin-right="0cm" fo:margin-top="0cm" fo:margin-bottom="0cm" style:contextual-spacing="false" fo:text-align="center" style:justify-single-word="false" fo:orphans="0" fo:widows="0" fo:text-indent="0.953cm" style:auto-text-indent="false"/>
      <style:text-properties style:font-name="Times New Roman" fo:font-size="13pt" style:font-size-asian="13pt" style:font-name-complex="Times New Roman1" style:font-size-complex="13pt"/>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Times New Roman" fo:font-size="13pt" style:font-size-asian="13pt" style:font-name-complex="Times New Roman1" style:font-size-complex="13pt"/>
    </style:style>
    <style:style style:name="P3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3pt" style:font-size-asian="13pt" style:font-name-complex="Times New Roman1" style:font-size-complex="13pt"/>
    </style:style>
    <style:style style:name="P3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3pt" style:font-size-asian="13pt" style:font-name-complex="Times New Roman1" style:font-size-complex="13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7.36cm"/>
          <style:tab-stop style:position="17.563cm"/>
        </style:tab-stops>
      </style:paragraph-properties>
      <style:text-properties style:font-name="Times New Roman" fo:font-size="13pt" style:font-size-asian="13pt" style:font-name-complex="Times New Roman1" style:font-size-complex="13pt"/>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3pt" style:font-size-asian="13pt" style:font-name-complex="Times New Roman1" style:font-size-complex="13pt"/>
    </style:style>
    <style:style style:name="P4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3pt" style:font-size-asian="13pt" style:font-name-complex="Times New Roman1" style:font-size-complex="13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3pt" style:font-size-asian="13pt" style:font-name-complex="Times New Roman1" style:font-size-complex="13pt"/>
    </style:style>
    <style:style style:name="P42" style:family="paragraph" style:parent-style-name="Standard_20__28_user_29_">
      <style:paragraph-properties fo:margin-left="0cm" fo:margin-right="0cm" fo:line-height="100%" fo:text-align="justify" style:justify-single-word="false" fo:text-indent="1.251cm" style:auto-text-indent="false" style:writing-mode="lr-tb"/>
      <style:text-properties style:font-name="Times New Roman" fo:font-size="13pt" style:font-size-asian="13pt" style:font-name-complex="Times New Roman1" style:font-size-complex="13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style:font-size-asian="13pt" style:font-name-complex="Times New Roman1" style:font-size-complex="13pt"/>
    </style:style>
    <style:style style:name="P44" style:family="paragraph" style:parent-style-name="Standard">
      <style:paragraph-properties fo:margin-top="0cm" fo:margin-bottom="0cm" style:contextual-spacing="false" fo:line-height="100%" fo:orphans="0" fo:widows="0"/>
      <style:text-properties style:font-name="Times New Roman" fo:font-size="13pt" style:font-size-asian="13pt" style:font-name-complex="Times New Roman1" style:font-size-complex="13pt"/>
    </style:style>
    <style:style style:name="P45" style:family="paragraph" style:parent-style-name="Standard">
      <style:paragraph-properties fo:margin-top="0cm" fo:margin-bottom="0cm" style:contextual-spacing="false" fo:line-height="100%"/>
      <style:text-properties style:font-name="Times New Roman" fo:font-size="13pt" style:font-size-asian="13pt" style:font-name-complex="Times New Roman1" style:font-size-complex="13pt"/>
    </style:style>
    <style:style style:name="P46" style:family="paragraph" style:parent-style-name="Standard_20__28_user_29_">
      <style:paragraph-properties fo:margin-left="0cm" fo:margin-right="0cm" fo:line-height="100%" fo:text-indent="1.251cm" style:auto-text-indent="false" style:writing-mode="lr-tb"/>
      <style:text-properties style:font-name="Times New Roman" fo:font-size="13pt" style:font-size-asian="13pt" style:font-name-complex="Times New Roman1" style:font-size-complex="13pt"/>
    </style:style>
    <style:style style:name="P47" style:family="paragraph" style:parent-style-name="Standard">
      <style:text-properties style:font-name="Times New Roman" fo:font-size="13pt" style:font-size-asian="13pt" style:font-name-complex="Times New Roman1" style:font-size-complex="13pt"/>
    </style:style>
    <style:style style:name="P4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3pt" fo:font-weight="bold" style:font-size-asian="13pt" style:font-weight-asian="bold" style:font-name-complex="Times New Roman1" style:font-size-complex="13pt"/>
    </style:style>
    <style:style style:name="P4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font-name-complex="Times New Roman1" style:font-size-complex="10pt" style:font-weight-complex="bold"/>
    </style:style>
    <style:style style:name="P5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51" style:family="paragraph" style:parent-style-name="Standard_20__28_user_29_">
      <style:paragraph-properties fo:margin-left="0cm" fo:margin-right="0cm" fo:line-height="100%" fo:text-align="justify" style:justify-single-word="false" fo:text-indent="1.251cm" style:auto-text-indent="false" style:writing-mode="lr-tb"/>
    </style:style>
    <style:style style:name="P52" style:family="paragraph" style:parent-style-name="Standard_20__28_user_29_">
      <style:paragraph-properties fo:margin-left="0cm" fo:margin-right="0cm" fo:line-height="100%" fo:text-align="justify" style:justify-single-word="false" fo:orphans="0" fo:widows="0" fo:hyphenation-ladder-count="no-limit" fo:text-indent="1.251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Heading_20_5">
      <style:paragraph-properties fo:text-align="center" style:justify-single-word="false"/>
      <style:text-properties fo:font-size="13pt" style:font-size-asian="13pt"/>
    </style:style>
    <style:style style:name="P54"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vertical-align="baseline"/>
      <style:text-properties fo:font-size="13pt" style:font-size-asian="13pt" style:font-size-complex="13pt"/>
    </style:style>
    <style:style style:name="P55"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font-size="13pt" fo:font-weight="normal" style:font-size-asian="13pt" style:font-weight-asian="normal" style:font-size-complex="13pt" style:font-weight-complex="normal"/>
    </style:style>
    <style:style style:name="P56"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57" style:family="paragraph" style:parent-style-name="Standard">
      <style:paragraph-properties fo:margin-top="0cm" fo:margin-bottom="0cm" style:contextual-spacing="false" fo:line-height="100%" fo:text-align="start" style:justify-single-word="false" fo:orphans="0" fo:widows="0" fo:hyphenation-ladder-count="no-limit"/>
      <style:text-properties fo:language="ru" fo:country="RU" style:letter-kerning="false" style:language-asian="ru" style:country-asian="RU" style:language-complex="ar" style:country-complex="SA"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3pt" fo:background-color="#ffffff" style:font-size-asian="13pt" style:font-size-complex="13pt" style:font-weight-complex="bold"/>
    </style:style>
    <style:style style:name="P59" style:family="paragraph" style:parent-style-name="Standard">
      <style:paragraph-properties fo:margin-top="0cm" fo:margin-bottom="0cm" style:contextual-spacing="false" fo:line-height="100%" fo:text-align="center" style:justify-single-word="false" style:vertical-align="baseline">
        <style:tab-stops>
          <style:tab-stop style:position="1.752cm"/>
          <style:tab-stop style:position="2cm"/>
        </style:tab-stops>
      </style:paragraph-properties>
      <style:text-properties fo:color="#000000" loext:opacity="100%" style:font-name="Times New Roman" fo:font-size="13pt" style:font-size-asian="13pt" style:font-name-complex="Times New Roman1" style:font-size-complex="13pt" style:font-weight-complex="bold"/>
    </style:style>
    <style:style style:name="P60" style:family="paragraph" style:parent-style-name="Standard_20__28_user_29_">
      <style:paragraph-properties fo:margin-left="0cm" fo:margin-right="0cm" fo:line-height="100%" fo:text-indent="1.251cm" style:auto-text-indent="false" style:writing-mode="lr-tb"/>
      <style:text-properties fo:color="#000000" loext:opacity="100%" style:font-name="Times New Roman" fo:font-size="13pt" style:font-size-asian="13pt" style:font-name-complex="Times New Roman1" style:font-size-complex="13pt"/>
    </style:style>
    <style:style style:name="P61" style:family="paragraph" style:parent-style-name="Text_20_body_20_indent">
      <style:paragraph-properties fo:margin-left="0cm" fo:margin-right="0cm" fo:margin-top="0cm" fo:margin-bottom="0cm" style:contextual-spacing="false" fo:line-height="100%" fo:text-align="justify" style:justify-single-word="false" fo:orphans="0" fo:widows="0" fo:text-indent="1.251cm" style:auto-text-indent="false"/>
      <style:text-properties fo:color="#00b050" loext:opacity="100%" style:font-name="Times New Roman" fo:font-size="12pt" style:font-size-asian="12pt" style:font-name-complex="Times New Roman1" style:font-size-complex="12pt"/>
    </style:style>
    <style:style style:name="P62" style:family="paragraph" style:parent-style-name="Основной_20_текст_20__28_6_29_">
      <loext:graphic-properties draw:fill="none" draw:fill-color="#ffffff" draw:fill-gradient-name="gradient" draw:fill-hatch-name="hatch"/>
      <style:paragraph-properties fo:margin-left="0cm" fo:margin-right="0cm" fo:margin-top="0cm" fo:margin-bottom="0cm" style:contextual-spacing="false" fo:line-height="0.353cm" fo:text-indent="0cm" style:auto-text-indent="false" fo:background-color="transparent">
        <style:tab-stops>
          <style:tab-stop style:position="3.505cm" style:leader-style="solid" style:leader-text="_"/>
          <style:tab-stop style:position="6.722cm" style:leader-style="solid" style:leader-text="_"/>
        </style:tab-stops>
      </style:paragraph-properties>
      <style:text-properties officeooo:paragraph-rsid="000572e2"/>
    </style:style>
    <style:style style:name="P63" style:family="paragraph" style:parent-style-name="Standard">
      <loext:graphic-properties draw:fill="solid" draw:fill-color="#ffffff"/>
      <style:paragraph-properties fo:text-align="justify" style:justify-single-word="false" fo:background-color="#ffffff">
        <style:tab-stops>
          <style:tab-stop style:position="14.631cm"/>
        </style:tab-stops>
      </style:paragraph-properties>
      <style:text-properties officeooo:paragraph-rsid="000572e2"/>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Times New Roman" fo:font-size="14pt" officeooo:paragraph-rsid="000572e2" style:font-size-asian="14pt" style:font-name-complex="Times New Roman1" style:font-size-complex="14pt"/>
    </style:style>
    <style:style style:name="P65"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snap-to-layout-grid="false"/>
    </style:style>
    <style:style style:name="P66"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style>
    <style:style style:name="P67"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writing-mode="lr-tb"/>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69" style:family="paragraph" style:parent-style-name="Heading_20_4">
      <style:paragraph-properties fo:margin-left="0cm" fo:margin-right="0cm" fo:margin-top="0cm" fo:margin-bottom="0cm" style:contextual-spacing="true" fo:line-height="100%" fo:text-align="justify" style:justify-single-word="false" fo:text-indent="1.251cm" style:auto-text-indent="false" fo:keep-with-next="auto"/>
    </style:style>
    <style:style style:name="P70" style:family="paragraph" style:parent-style-name="Body_20_Text_20_Indent_20_3">
      <style:paragraph-properties fo:margin-left="0cm" fo:margin-right="0cm" fo:margin-top="0cm" fo:margin-bottom="0cm" style:contextual-spacing="false" fo:text-align="justify" style:justify-single-word="false" fo:text-indent="1.251cm" style:auto-text-indent="false"/>
    </style:style>
    <style:style style:name="P71" style:family="paragraph" style:parent-style-name="Body_20_Text_20_Indent_20_3">
      <style:paragraph-properties fo:margin-left="0cm" fo:margin-right="0cm" fo:margin-top="0cm" fo:margin-bottom="0cm" style:contextual-spacing="false" fo:text-align="justify" style:justify-single-word="false" fo:text-indent="0cm" style:auto-text-indent="false"/>
    </style:style>
    <style:style style:name="P72" style:family="paragraph" style:parent-style-name="No_20_Spacing">
      <style:paragraph-properties fo:margin-left="0cm" fo:margin-right="0cm" fo:text-align="justify" style:justify-single-word="false" fo:text-indent="1.251cm" style:auto-text-indent="false"/>
    </style:style>
    <style:style style:name="P73" style:family="paragraph" style:parent-style-name="Normal_20__28_Web_29_">
      <loext:graphic-properties draw:fill="solid" draw:fill-color="#ffffff"/>
      <style:paragraph-properties fo:margin-left="0cm" fo:margin-right="0cm" fo:margin-top="0cm" fo:margin-bottom="0cm" style:contextual-spacing="false" fo:text-align="center" style:justify-single-word="false" fo:text-indent="1.251cm" style:auto-text-indent="false" fo:background-color="#ffffff" style:vertical-align="baseline"/>
    </style:style>
    <style:style style:name="P74" style:family="paragraph" style:parent-style-name="Normal_20__28_Web_29_">
      <style:paragraph-properties fo:margin-left="0cm" fo:margin-right="0cm" fo:margin-top="0cm" fo:margin-bottom="0cm" style:contextual-spacing="false" fo:text-align="justify" style:justify-single-word="false" fo:text-indent="1.251cm" style:auto-text-indent="false"/>
    </style:style>
    <style:style style:name="P75" style:family="paragraph" style:parent-style-name="Title" style:master-page-name="Converted1">
      <style:paragraph-properties fo:text-align="start" style:justify-single-word="false" style:page-number="auto"/>
    </style:style>
    <style:style style:name="P76" style:family="paragraph" style:parent-style-name="Title">
      <style:paragraph-properties fo:line-height="115%"/>
    </style:style>
    <style:style style:name="P77" style:family="paragraph" style:parent-style-name="Абзац">
      <style:paragraph-properties fo:margin-left="0cm" fo:margin-right="0cm" fo:margin-top="0cm" fo:margin-bottom="0cm" style:contextual-spacing="false" fo:text-indent="1.251cm" style:auto-text-indent="false"/>
    </style:style>
    <style:style style:name="P78" style:family="paragraph" style:parent-style-name="ConsPlusNormal" style:list-style-name="">
      <style:paragraph-properties fo:margin-left="0cm" fo:margin-right="0cm" fo:text-indent="0cm" style:auto-text-indent="false"/>
      <style:text-properties style:font-name="Times New Roman" fo:font-size="12pt" officeooo:paragraph-rsid="000572e2" style:font-size-asian="12pt" style:font-name-complex="Times New Roman1" style:font-size-complex="11pt"/>
    </style:style>
    <style:style style:name="P79" style:family="paragraph" style:parent-style-name="ConsPlusNormal" style:list-style-name="">
      <style:paragraph-properties fo:margin-left="0cm" fo:margin-right="0cm" fo:text-indent="0cm" style:auto-text-indent="false"/>
      <style:text-properties officeooo:paragraph-rsid="000572e2"/>
    </style:style>
    <style:style style:name="P80" style:family="paragraph" style:parent-style-name="ConsPlusNormal" style:list-style-name="">
      <style:paragraph-properties fo:margin-left="0cm" fo:margin-right="0cm" fo:text-align="justify" style:justify-single-word="false" fo:text-indent="0cm" style:auto-text-indent="false"/>
      <style:text-properties officeooo:paragraph-rsid="000572e2"/>
    </style:style>
    <style:style style:name="P81" style:family="paragraph" style:parent-style-name="ConsPlusNormal">
      <style:paragraph-properties fo:margin-left="0cm" fo:margin-right="0cm" fo:text-align="justify" style:justify-single-word="false" fo:text-indent="1.251cm" style:auto-text-indent="false"/>
    </style:style>
    <style:style style:name="P82" style:family="paragraph" style:parent-style-name="Standard_20__28_user_29_">
      <style:paragraph-properties fo:margin-left="0cm" fo:margin-right="0cm" fo:line-height="100%" fo:text-indent="1.251cm" style:auto-text-indent="false" style:writing-mode="lr-tb"/>
    </style:style>
    <style:style style:name="P83" style:family="paragraph" style:parent-style-name="Standard_20__28_user_29_">
      <style:paragraph-properties fo:margin-left="0cm" fo:margin-right="0cm" fo:line-height="100%" fo:text-align="justify" style:justify-single-word="false" fo:orphans="0" fo:widows="0" fo:hyphenation-ladder-count="no-limit" fo:text-indent="1.251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_20__28_user_29_">
      <style:paragraph-properties fo:margin-left="0cm" fo:margin-right="0cm" fo:line-height="100%" fo:text-align="justify" style:justify-single-word="false" fo:text-indent="1.251cm" style:auto-text-indent="false" style:writing-mode="lr-tb"/>
    </style:style>
    <style:style style:name="P85"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86"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1.24cm"/>
        </style:tab-stops>
      </style:paragraph-properties>
    </style:style>
    <style:style style:name="P87"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1.191cm"/>
          <style:tab-stop style:position="1.24cm"/>
        </style:tab-stops>
      </style:paragraph-properties>
    </style:style>
    <style:style style:name="P88"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1.21cm"/>
          <style:tab-stop style:position="1.337cm"/>
        </style:tab-stops>
      </style:paragraph-properties>
    </style:style>
    <style:style style:name="P89"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14.753cm"/>
        </style:tab-stops>
      </style:paragraph-properties>
    </style:style>
    <style:style style:name="P90" style:family="paragraph" style:parent-style-name="Без_20_интервала">
      <style:paragraph-properties fo:margin-left="0cm" fo:margin-right="0cm" fo:line-height="100%" fo:text-align="justify" style:justify-single-word="false" fo:text-indent="1.251cm" style:auto-text-indent="false" style:writing-mode="lr-tb"/>
    </style:style>
    <style:style style:name="P91" style:family="paragraph" style:parent-style-name="Heading_20_5">
      <style:paragraph-properties fo:text-align="center" style:justify-single-word="false"/>
    </style:style>
    <style:style style:name="P92" style:family="paragraph" style:parent-style-name="Heading_20_5" style:list-style-name="WWNum20">
      <style:paragraph-properties fo:margin-left="0cm" fo:margin-right="0cm" fo:text-align="justify" style:justify-single-word="false" fo:text-indent="1.251cm" style:auto-text-indent="false">
        <style:tab-stops>
          <style:tab-stop style:position="0cm"/>
          <style:tab-stop style:position="2cm"/>
        </style:tab-stops>
      </style:paragraph-properties>
    </style:style>
    <style:style style:name="P93" style:family="paragraph" style:parent-style-name="List_20_Paragraph" style:list-style-name="WWNum1">
      <style:paragraph-properties fo:margin-left="0cm" fo:margin-right="0cm" fo:margin-top="0cm" fo:margin-bottom="0cm" style:contextual-spacing="true" fo:text-align="justify" style:justify-single-word="false" fo:text-indent="1.251cm" style:auto-text-indent="false"/>
      <style:text-properties officeooo:paragraph-rsid="000572e2"/>
    </style:style>
    <style:style style:name="P9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officeooo:paragraph-rsid="000572e2"/>
    </style:style>
    <style:style style:name="P95" style:family="paragraph" style:parent-style-name="List_20_Paragraph">
      <style:paragraph-properties fo:margin-left="0cm" fo:margin-right="0cm" fo:margin-top="0cm" fo:margin-bottom="0cm" style:contextual-spacing="true" fo:line-height="100%" fo:text-align="center" style:justify-single-word="false" fo:text-indent="1.251cm" style:auto-text-indent="false"/>
    </style:style>
    <style:style style:name="P96" style:family="paragraph" style:parent-style-name="List_20_Paragraph">
      <style:paragraph-properties fo:margin-left="0cm" fo:margin-right="0cm" fo:margin-top="0cm" fo:margin-bottom="0cm" style:contextual-spacing="true" fo:line-height="100%" fo:text-align="justify" style:justify-single-word="false" fo:text-indent="1.27cm" style:auto-text-indent="false"/>
    </style:style>
    <style:style style:name="P97" style:family="paragraph" style:parent-style-name="Standard">
      <style:paragraph-properties fo:margin-top="0cm" fo:margin-bottom="0cm" style:contextual-spacing="false" fo:text-align="justify" style:justify-single-word="false" fo:orphans="0" fo:widows="0"/>
    </style:style>
    <style:style style:name="P98" style:family="paragraph" style:parent-style-name="Standard">
      <style:paragraph-properties fo:margin-left="0cm" fo:margin-right="0cm" fo:line-height="115%" fo:text-align="justify" style:justify-single-word="false" fo:text-indent="1.251cm" style:auto-text-indent="false"/>
      <style:text-properties officeooo:paragraph-rsid="000572e2"/>
    </style:style>
    <style:style style:name="P99" style:family="paragraph" style:parent-style-name="Standard">
      <style:paragraph-properties fo:margin-top="0cm" fo:margin-bottom="0cm" style:contextual-spacing="false" fo:line-height="115%"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top="0cm" fo:margin-bottom="0cm" style:contextual-spacing="false" fo:line-height="115%"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0cm" fo:margin-bottom="0cm" style:contextual-spacing="false" fo:line-height="115%"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10.502cm" style:auto-text-indent="false"/>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11.502cm" style:auto-text-indent="false"/>
    </style:style>
    <style:style style:name="P104" style:family="paragraph" style:parent-style-name="Standard" style:list-style-name="WWNum21">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WWNum22">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Num23">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Num24">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Num25">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Num26">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list-style-name="WWNum27">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list-style-name="WWNum28">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list-style-name="WWNum29">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list-style-name="WWNum30">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list-style-name="WWNum31">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list-style-name="WWNum32">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list-style-name="WWNum33">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list-style-name="WWNum34">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list-style-name="WWNum35">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list-style-name="WWNum36">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list-style-name="WWNum37">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22" style:family="paragraph" style:parent-style-name="Standard">
      <style:paragraph-properties fo:line-height="100%" fo:text-align="justify" style:justify-single-word="false" fo:orphans="0" fo:widows="0"/>
    </style:style>
    <style:style style:name="P123" style:family="paragraph" style:parent-style-name="Standard">
      <style:paragraph-properties fo:margin-top="0cm" fo:margin-bottom="0cm" style:contextual-spacing="false" fo:line-height="100%" fo:text-align="justify" style:justify-single-word="false" fo:orphans="0" fo:widows="0"/>
    </style:style>
    <style:style style:name="P124"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25"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26"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1.199cm" style:auto-text-indent="false"/>
    </style:style>
    <style:style style:name="P128"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7.36cm"/>
          <style:tab-stop style:position="17.563cm"/>
        </style:tab-stops>
      </style:paragraph-properties>
    </style:style>
    <style:style style:name="P131" style:family="paragraph" style:parent-style-name="Standard">
      <style:paragraph-properties fo:margin-top="0cm" fo:margin-bottom="0cm" style:contextual-spacing="false" fo:line-height="100%" fo:text-align="justify" style:justify-single-word="false">
        <style:tab-stops>
          <style:tab-stop style:position="1.032cm"/>
        </style:tab-stops>
      </style:paragraph-properties>
    </style:style>
    <style:style style:name="P13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snap-to-layout-grid="false"/>
    </style:style>
    <style:style style:name="P13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snap-to-layout-grid="false"/>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36"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style>
    <style:style style:name="P137"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style>
    <style:style style:name="P138"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style>
    <style:style style:name="P139" style:family="paragraph" style:parent-style-name="Standard">
      <style:paragraph-properties fo:margin-left="-0.189cm" fo:margin-right="-0.173cm" fo:margin-top="0cm" fo:margin-bottom="0cm" style:contextual-spacing="false" fo:line-height="100%" fo:text-align="center" style:justify-single-word="false" fo:orphans="0" fo:widows="0" fo:text-indent="0cm" style:auto-text-indent="false"/>
    </style:style>
    <style:style style:name="P140" style:family="paragraph" style:parent-style-name="Standard">
      <style:paragraph-properties fo:margin-left="-0.189cm" fo:margin-right="-0.191cm" fo:margin-top="0cm" fo:margin-bottom="0cm" style:contextual-spacing="false" fo:line-height="100%" fo:text-align="center" style:justify-single-word="false" fo:orphans="0" fo:widows="0" fo:text-indent="0cm" style:auto-text-indent="false"/>
    </style:style>
    <style:style style:name="P141" style:family="paragraph" style:parent-style-name="Standard">
      <style:paragraph-properties fo:margin-top="0cm" fo:margin-bottom="0cm" style:contextual-spacing="false" fo:line-height="100%" fo:text-align="center" style:justify-single-word="false" fo:orphans="0" fo:widows="0"/>
    </style:style>
    <style:style style:name="P142" style:family="paragraph" style:parent-style-name="Standard">
      <style:paragraph-properties fo:margin-left="0.032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left="-0.122cm" fo:margin-right="-0.106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0.026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top="0cm" fo:margin-bottom="0cm" style:contextual-spacing="false" fo:line-height="100%"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left="0cm" fo:margin-right="-0.162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style>
    <style:style style:name="P148" style:family="paragraph" style:parent-style-name="Standard">
      <style:paragraph-properties fo:margin-left="-0.15cm" fo:margin-right="0cm" fo:margin-top="0cm" fo:margin-bottom="0cm" style:contextual-spacing="false" fo:line-height="100%" fo:text-align="center" style:justify-single-word="false" fo:orphans="0" fo:widows="0" fo:text-indent="0cm" style:auto-text-indent="false"/>
    </style:style>
    <style:style style:name="P149" style:family="paragraph" style:parent-style-name="Standard">
      <style:paragraph-properties fo:margin-left="-0.266cm" fo:margin-right="-0.187cm" fo:margin-top="0cm" fo:margin-bottom="0cm" style:contextual-spacing="false" fo:line-height="100%" fo:text-align="center" style:justify-single-word="false" fo:orphans="0" fo:widows="0" fo:text-indent="0cm" style:auto-text-indent="false"/>
    </style:style>
    <style:style style:name="P150" style:family="paragraph" style:parent-style-name="Standard">
      <style:paragraph-properties fo:margin-left="-0.501cm" fo:margin-right="0cm" fo:margin-top="0.423cm" fo:margin-bottom="0.353cm" style:contextual-spacing="false" fo:line-height="100%" fo:text-align="center" style:justify-single-word="false" fo:text-indent="1.251cm" style:auto-text-indent="false"/>
    </style:style>
    <style:style style:name="P151" style:family="paragraph" style:parent-style-name="Standard">
      <style:paragraph-properties fo:margin-top="0cm" fo:margin-bottom="0cm" style:contextual-spacing="false" fo:line-height="100%" fo:text-align="center" style:justify-single-word="false"/>
    </style:style>
    <style:style style:name="P15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15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ab-stops>
          <style:tab-stop style:position="4.419cm"/>
          <style:tab-stop style:position="8.999cm" style:type="center"/>
        </style:tab-stops>
      </style:paragraph-properties>
    </style:style>
    <style:style style:name="P154"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155" style:family="paragraph" style:parent-style-name="Standard">
      <style:paragraph-properties fo:margin-top="0cm" fo:margin-bottom="0cm" style:contextual-spacing="false" fo:line-height="100%" fo:text-align="center" style:justify-single-word="false" style:vertical-align="baseline">
        <style:tab-stops>
          <style:tab-stop style:position="1.752cm"/>
          <style:tab-stop style:position="2cm"/>
        </style:tab-stops>
      </style:paragraph-properties>
    </style:style>
    <style:style style:name="P156" style:family="paragraph" style:parent-style-name="Standard">
      <style:paragraph-properties fo:margin-top="0cm" fo:margin-bottom="0cm" style:contextual-spacing="false" fo:line-height="100%" fo:orphans="0" fo:widows="0"/>
    </style:style>
    <style:style style:name="P157" style:family="paragraph" style:parent-style-name="Standard">
      <style:paragraph-properties fo:margin-left="0cm" fo:margin-right="-0.191cm" fo:margin-top="0cm" fo:margin-bottom="0cm" style:contextual-spacing="false" fo:line-height="100%" fo:orphans="0" fo:widows="0" fo:text-indent="0cm" style:auto-text-indent="false"/>
    </style:style>
    <style:style style:name="P158" style:family="paragraph" style:parent-style-name="Standard">
      <style:paragraph-properties fo:margin-left="0cm" fo:margin-right="-0.213cm" fo:margin-top="0cm" fo:margin-bottom="0cm" style:contextual-spacing="false" fo:line-height="100%" fo:orphans="0" fo:widows="0" fo:text-indent="0cm" style:auto-text-indent="false"/>
    </style:style>
    <style:style style:name="P159" style:family="paragraph" style:parent-style-name="Standard">
      <style:paragraph-properties fo:margin-left="0cm" fo:margin-right="0cm" fo:margin-top="0cm" fo:margin-bottom="0cm" style:contextual-spacing="false" fo:line-height="100%" fo:orphans="0" fo:widows="0" fo:text-indent="0.353cm" style:auto-text-indent="false"/>
    </style:style>
    <style:style style:name="P160" style:family="paragraph" style:parent-style-name="Standard">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cm" fo:margin-right="0cm" fo:margin-top="0cm" fo:margin-bottom="0cm" style:contextual-spacing="false" fo:line-height="100%" fo:text-indent="1cm" style:auto-text-indent="false">
        <style:tab-stops>
          <style:tab-stop style:position="4.101cm"/>
          <style:tab-stop style:position="8.999cm" style:type="center"/>
        </style:tab-stops>
      </style:paragraph-properties>
    </style:style>
    <style:style style:name="P162" style:family="paragraph" style:parent-style-name="Standard">
      <style:paragraph-properties fo:margin-top="0cm" fo:margin-bottom="0cm" style:contextual-spacing="false" fo:line-height="100%"/>
    </style:style>
    <style:style style:name="P163" style:family="paragraph" style:parent-style-name="Standard">
      <style:paragraph-properties fo:text-align="center" style:justify-single-word="false"/>
    </style:style>
    <style:style style:name="P164" style:family="paragraph" style:parent-style-name="Standard">
      <style:paragraph-properties fo:margin-top="0cm" fo:margin-bottom="0cm" style:contextual-spacing="false" fo:text-align="center" style:justify-single-word="false" fo:orphans="0" fo:widows="0"/>
    </style:style>
    <style:style style:name="P165" style:family="paragraph" style:parent-style-name="Standard">
      <style:paragraph-properties fo:margin-left="-0.083cm" fo:margin-right="-0.141cm" fo:margin-top="0cm" fo:margin-bottom="0cm" style:contextual-spacing="false" fo:text-align="center" style:justify-single-word="false" fo:orphans="0" fo:widows="0" fo:text-indent="0cm" style:auto-text-indent="false"/>
    </style:style>
    <style:style style:name="P166" style:family="paragraph" style:parent-style-name="Standard">
      <style:paragraph-properties fo:margin-left="0cm" fo:margin-right="0cm" fo:margin-top="0cm" fo:margin-bottom="0cm" style:contextual-spacing="false" fo:text-align="center" style:justify-single-word="false" fo:orphans="0" fo:widows="0" fo:text-indent="0.953cm" style:auto-text-indent="false"/>
    </style:style>
    <style:style style:name="P167" style:family="paragraph" style:parent-style-name="Standard">
      <style:paragraph-properties fo:margin-top="0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Times New Roman" fo:font-size="12pt" style:font-size-asian="12pt" style:font-name-complex="Times New Roman1" style:font-size-complex="12pt"/>
    </style:style>
    <style:style style:name="P169"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Times New Roman" fo:font-size="13pt" style:font-size-asian="13pt" style:font-name-complex="Times New Roman1" style:font-size-complex="13pt"/>
    </style:style>
    <style:style style:name="P170"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3pt" style:font-size-asian="13pt" style:font-name-complex="Times New Roman1" style:font-size-complex="13pt"/>
    </style:style>
    <style:style style:name="P171"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3pt" style:font-size-asian="13pt" style:font-name-complex="Times New Roman1" style:font-size-complex="13pt"/>
    </style:style>
    <style:style style:name="P172" style:family="paragraph" style:parent-style-name="Standard" style:list-style-name="">
      <style:paragraph-properties fo:margin-left="0cm" fo:margin-right="0cm" fo:margin-top="0cm" fo:margin-bottom="0cm" style:contextual-spacing="false" fo:orphans="0" fo:widows="0" fo:text-indent="0cm" style:auto-text-indent="false"/>
      <style:text-properties style:font-name="Times New Roman" fo:font-size="13pt" style:font-size-asian="13pt" style:font-name-complex="Times New Roman1" style:font-size-complex="13pt"/>
    </style:style>
    <style:style style:name="P173" style:family="paragraph" style:parent-style-name="Standard" style:list-style-name="">
      <style:paragraph-properties fo:margin-left="0cm" fo:margin-right="0cm" fo:margin-top="0cm" fo:margin-bottom="0cm" style:contextual-spacing="false" fo:text-align="center" style:justify-single-word="false" fo:orphans="0" fo:widows="0" fo:text-indent="1.251cm" style:auto-text-indent="false"/>
      <style:text-properties style:font-name="Times New Roman" fo:font-size="13pt" style:font-size-asian="13pt" style:font-name-complex="Times New Roman1" style:font-size-complex="13pt"/>
    </style:style>
    <style:style style:name="P174"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Calibri" fo:font-size="13pt" style:font-size-asian="13pt" style:font-name-complex="Calibri1" style:font-size-complex="13pt"/>
    </style:style>
    <style:style style:name="P175" style:family="paragraph" style:parent-style-name="Standard" style:list-style-name="">
      <style:paragraph-properties fo:margin-left="0cm" fo:margin-right="0cm" fo:margin-top="0cm" fo:margin-bottom="0cm" style:contextual-spacing="false" fo:line-height="100%" fo:orphans="0" fo:widows="0" fo:text-indent="0cm" style:auto-text-indent="false"/>
      <style:text-properties fo:color="#ff0000" loext:opacity="100%" style:font-name="Times New Roman" fo:font-size="12pt" style:font-size-asian="12pt" style:font-name-complex="Times New Roman1" style:font-size-complex="12pt"/>
    </style:style>
    <style:style style:name="P176" style:family="paragraph" style:parent-style-name="Standard" style:master-page-name="First_20_Page">
      <loext:graphic-properties draw:fill="solid" draw:fill-color="#ffffff"/>
      <style:paragraph-properties fo:text-align="justify" style:justify-single-word="false" style:page-number="auto" fo:background-color="#ffffff">
        <style:tab-stops>
          <style:tab-stop style:position="14.631cm"/>
        </style:tab-stops>
      </style:paragraph-properties>
      <style:text-properties fo:color="#ff0000" loext:opacity="100%" style:font-name="Times New Roman" fo:font-size="13pt" officeooo:paragraph-rsid="000572e2" style:font-size-asian="13pt" style:font-name-complex="Times New Roman1" style:font-size-complex="13pt"/>
    </style:style>
    <style:style style:name="P177" style:family="paragraph" style:parent-style-name="Standard">
      <style:paragraph-properties fo:margin-top="0cm" fo:margin-bottom="0cm" style:contextual-spacing="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master-page-name="Converted3">
      <style:paragraph-properties style:page-number="auto"/>
      <style:text-properties fo:font-size="7pt" style:font-size-asian="7pt"/>
    </style:style>
    <style:style style:name="P179" style:family="paragraph">
      <loext:graphic-properties draw:fill="none"/>
      <style:paragraph-properties fo:text-align="start"/>
      <style:text-properties fo:font-size="18pt"/>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style:font-size-asian="13pt" style:font-name-complex="Times New Roman1" style:font-size-complex="13pt" style:font-style-complex="italic"/>
    </style:style>
    <style:style style:name="T3" style:family="text">
      <style:text-properties style:font-name="Times New Roman" fo:font-size="13pt" style:font-size-asian="13pt" style:font-name-complex="Times New Roman1" style:font-size-complex="13pt" style:font-weight-complex="bold"/>
    </style:style>
    <style:style style:name="T4" style:family="text">
      <style:text-properties style:font-name="Times New Roman" fo:font-size="13pt" style:font-size-asian="13pt" style:font-size-complex="13pt"/>
    </style:style>
    <style:style style:name="T5" style:family="text">
      <style:text-properties style:font-name="Times New Roman" fo:font-size="13pt" style:font-size-asian="13pt" style:font-size-complex="13pt" style:font-style-complex="italic"/>
    </style:style>
    <style:style style:name="T6" style:family="text">
      <style:text-properties style:font-name="Times New Roman" fo:font-size="13pt" fo:background-color="transparent" loext:char-shading-value="0" style:font-size-asian="13pt" style:font-name-complex="Times New Roman1" style:font-size-complex="13pt"/>
    </style:style>
    <style:style style:name="T7" style:family="text">
      <style:text-properties style:font-name="Times New Roman" fo:font-size="13pt" fo:background-color="#ffffff" loext:char-shading-value="0" style:font-size-asian="13pt" style:font-name-complex="Times New Roman1" style:font-size-complex="13pt"/>
    </style:style>
    <style:style style:name="T8" style:family="text">
      <style:text-properties style:font-name="Times New Roman" fo:font-size="13pt" fo:background-color="#ffffff" loext:char-shading-value="0" style:font-name-asian="Times New Roman1" style:font-size-asian="13pt" style:font-name-complex="Times New Roman1" style:font-size-complex="13pt"/>
    </style:style>
    <style:style style:name="T9" style:family="text">
      <style:text-properties style:font-name="Times New Roman" fo:font-size="13pt" fo:font-weight="bold" style:font-size-asian="13pt" style:font-weight-asian="bold" style:font-size-complex="13pt"/>
    </style:style>
    <style:style style:name="T10" style:family="text">
      <style:text-properties style:font-name="Times New Roman" fo:font-size="13pt" fo:letter-spacing="0.004cm" fo:background-color="#ffffff" loext:char-shading-value="0" style:font-size-asian="13pt" style:font-name-complex="Times New Roman1" style:font-size-complex="13pt"/>
    </style:style>
    <style:style style:name="T11" style:family="text">
      <style:text-properties style:font-name="Times New Roman" fo:font-size="13pt" fo:language="ru" fo:country="RU" style:font-size-asian="13pt" style:font-size-complex="13pt"/>
    </style:style>
    <style:style style:name="T12" style:family="text">
      <style:text-properties style:font-name="Times New Roman" fo:font-size="13pt" fo:language="ru" fo:country="RU" style:font-size-asian="13pt" style:font-name-complex="Times New Roman1" style:font-size-complex="13pt"/>
    </style:style>
    <style:style style:name="T13" style:family="text">
      <style:text-properties style:font-name="Times New Roman" fo:font-size="13pt" fo:language="ru" fo:country="RU" fo:background-color="#ffffff" loext:char-shading-value="0" style:font-size-asian="13pt" style:font-name-complex="Times New Roman1" style:font-size-complex="13pt"/>
    </style:style>
    <style:style style:name="T14" style:family="text">
      <style:text-properties style:font-name="Times New Roman" fo:font-size="13pt" fo:font-style="italic" style:font-size-asian="13pt" style:font-style-asian="italic" style:font-name-complex="Times New Roman1" style:font-size-complex="13pt"/>
    </style:style>
    <style:style style:name="T15" style:family="text">
      <style:text-properties style:font-name="Times New Roman" fo:font-size="13pt" fo:letter-spacing="-0.007cm" style:font-size-asian="13pt" style:font-name-complex="Times New Roman1" style:font-size-complex="13pt"/>
    </style:style>
    <style:style style:name="T16" style:family="text">
      <style:text-properties style:font-name="Times New Roman" fo:font-size="13pt" fo:letter-spacing="-0.004cm" style:font-name-asian="Calibri1" style:font-size-asian="13pt" style:language-asian="en" style:country-asian="US" style:font-name-complex="Times New Roman1" style:font-size-complex="13pt"/>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style:font-size-asian="12pt" style:font-name-complex="Times New Roman1" style:font-size-complex="12pt" style:font-weight-complex="bold"/>
    </style:style>
    <style:style style:name="T19" style:family="text">
      <style:text-properties style:font-name="Times New Roman" fo:font-size="12pt" style:font-size-asian="12pt" style:font-name-complex="Times New Roman1" style:font-size-complex="12pt" style:font-style-complex="italic"/>
    </style:style>
    <style:style style:name="T20" style:family="text">
      <style:text-properties style:font-name="Times New Roman" fo:font-size="12pt" style:font-size-asian="12pt" style:font-name-complex="Times New Roman1" style:font-size-complex="12pt" style:font-style-complex="italic" style:font-weight-complex="bold"/>
    </style:style>
    <style:style style:name="T21" style:family="text">
      <style:text-properties style:font-name="Times New Roman" fo:font-size="12pt" style:font-size-asian="12pt" style:font-name-complex="Times New Roman1" style:font-size-complex="11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style:font-name="Times New Roman" fo:font-size="12pt" style:font-name-asian="Times New Roman1" style:font-size-asian="12pt" style:font-name-complex="Times New Roman1" style:font-size-complex="12pt" style:font-weight-complex="bold"/>
    </style:style>
    <style:style style:name="T25" style:family="text">
      <style:text-properties style:font-name="Times New Roman" fo:font-size="12pt" fo:language="ru" fo:country="RU" style:letter-kerning="false" style:font-size-asian="12pt" style:language-asian="ru" style:country-asian="RU" style:font-name-complex="Times New Roman1" style:font-size-complex="12pt" style:language-complex="ar" style:country-complex="SA"/>
    </style:style>
    <style:style style:name="T26" style:family="text">
      <style:text-properties style:font-name="Times New Roman" fo:font-size="12pt" fo:language="ru" fo:country="RU" style:letter-kerning="false" style:font-size-asian="12pt" style:language-asian="ru" style:country-asian="RU" style:font-size-complex="12pt" style:language-complex="ar" style:country-complex="SA"/>
    </style:style>
    <style:style style:name="T27" style:family="text">
      <style:text-properties style:font-name="Times New Roman" fo:font-size="12pt" fo:language="en" fo:country="US" style:letter-kerning="false" style:font-size-asian="12pt" style:language-asian="ru" style:country-asian="RU" style:font-name-complex="Times New Roman1" style:font-size-complex="12pt" style:language-complex="ar" style:country-complex="SA"/>
    </style:style>
    <style:style style:name="T28" style:family="text">
      <style:text-properties style:font-name="Times New Roman" fo:font-size="12pt" fo:font-style="normal" style:font-size-asian="12pt" style:font-style-asian="normal" style:font-name-complex="Times New Roman1" style:font-size-complex="12pt"/>
    </style:style>
    <style:style style:name="T29" style:family="text">
      <style:text-properties style:font-name="Times New Roman" fo:font-size="10pt" style:font-size-asian="10pt" style:font-name-complex="Times New Roman1" style:font-size-complex="10pt" style:font-weight-complex="bold"/>
    </style:style>
    <style:style style:name="T30" style:family="text">
      <style:text-properties style:font-name="Times New Roman" fo:font-size="10pt" style:font-size-asian="10pt" style:font-name-complex="Times New Roman1" style:font-size-complex="12pt"/>
    </style:style>
    <style:style style:name="T31" style:family="text">
      <style:text-properties style:font-name="Times New Roman" fo:font-size="10pt" style:font-name-asian="Times New Roman1" style:font-size-asian="10pt" style:font-name-complex="Times New Roman1" style:font-size-complex="10pt"/>
    </style:style>
    <style:style style:name="T32" style:family="text">
      <style:text-properties style:font-name="Times New Roman" fo:font-size="10pt" style:font-name-asian="Times New Roman1" style:font-size-asian="10pt" style:font-name-complex="Times New Roman1" style:font-size-complex="10pt" style:font-weight-complex="bold"/>
    </style:style>
    <style:style style:name="T33" style:family="text">
      <style:text-properties style:font-name="Times New Roman" fo:font-size="10pt" style:font-name-asian="Times New Roman1" style:font-size-asian="10pt" style:font-name-complex="Times New Roman1" style:font-size-complex="12pt" style:font-weight-complex="bold"/>
    </style:style>
    <style:style style:name="T34" style:family="text">
      <style:text-properties style:font-name="Times New Roman" style:font-name-complex="Times New Roman1"/>
    </style:style>
    <style:style style:name="T35" style:family="text">
      <style:text-properties style:font-name="Times New Roman" style:font-name-complex="Times New Roman1" style:font-weight-complex="bold"/>
    </style:style>
    <style:style style:name="T36" style:family="text">
      <style:text-properties style:font-name="Times New Roman" style:font-name-asian="Times New Roman1" style:font-name-complex="Times New Roman1"/>
    </style:style>
    <style:style style:name="T37" style:family="text">
      <style:text-properties style:font-name="Times New Roman" style:font-name-asian="Times New Roman1" style:font-name-complex="Times New Roman1" style:font-weight-complex="bold"/>
    </style:style>
    <style:style style:name="T38" style:family="text">
      <style:text-properties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style>
    <style:style style:name="T39" style:family="text">
      <style:text-properties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font-weight-complex="bold"/>
    </style:style>
    <style:style style:name="T40" style:family="text">
      <style:text-properties style:font-name="Times New Roman" fo:font-size="11pt" fo:language="ru" fo:country="RU" style:letter-kerning="false" style:font-size-asian="11pt" style:language-asian="ru" style:country-asian="RU" style:font-name-complex="Times New Roman1" style:font-size-complex="11pt" style:language-complex="ar" style:country-complex="SA"/>
    </style:style>
    <style:style style:name="T41" style:family="text">
      <style:text-properties style:font-name="Times New Roman" fo:font-size="14pt" style:font-size-asian="14pt" style:font-name-complex="Times New Roman1" style:font-size-complex="14pt"/>
    </style:style>
    <style:style style:name="T42" style:family="text">
      <style:text-properties fo:color="#ff0000" loext:opacity="100%" style:font-name="Times New Roman" fo:font-size="13pt" style:font-size-asian="13pt" style:font-name-complex="Times New Roman1" style:font-size-complex="13pt"/>
    </style:style>
    <style:style style:name="T43" style:family="text">
      <style:text-properties fo:color="#ff0000" loext:opacity="100%" style:font-name="Times New Roman" fo:font-size="12pt" style:font-size-asian="12pt" style:font-name-complex="Times New Roman1" style:font-size-complex="12pt"/>
    </style:style>
    <style:style style:name="T44" style:family="text">
      <style:text-properties fo:color="#ff0000" loext:opacity="100%" style:font-name="Times New Roman" fo:font-size="12pt" style:font-size-asian="12pt" style:font-size-complex="12pt"/>
    </style:style>
    <style:style style:name="T45" style:family="text">
      <style:text-properties fo:color="#ff0000" loext:opacity="100%" style:font-name="Times New Roman" fo:font-size="12pt" fo:font-weight="bold" style:font-size-asian="12pt" style:font-weight-asian="bold" style:font-name-complex="Times New Roman1" style:font-size-complex="12pt"/>
    </style:style>
    <style:style style:name="T46" style:family="text">
      <style:text-properties fo:color="#ff0000" loext:opacity="100%" style:font-name="Times New Roman" fo:font-size="12pt" style:font-name-asian="Times New Roman1" style:font-size-asian="12pt" style:font-name-complex="Times New Roman1" style:font-size-complex="12pt" style:font-weight-complex="bold"/>
    </style:style>
    <style:style style:name="T47" style:family="text">
      <style:text-properties fo:color="#ff0000" loext:opacity="100%" style:font-name="Times New Roman" style:font-name-asian="Times New Roman1" style:font-name-complex="Times New Roman1"/>
    </style:style>
    <style:style style:name="T48" style:family="text">
      <style:text-properties fo:color="#ff0000" loext:opacity="100%" style:font-name="Times New Roman" fo:font-size="8pt" style:font-size-asian="8pt" style:font-name-complex="Times New Roman1" style:font-size-complex="8pt"/>
    </style:style>
    <style:style style:name="T49" style:family="text">
      <style:text-properties fo:color="#ff0000" loext:opacity="100%" fo:font-size="12pt" style:font-size-asian="12pt" style:font-size-complex="12pt"/>
    </style:style>
    <style:style style:name="T50" style:family="text">
      <style:text-properties fo:font-size="13pt" style:font-size-asian="13pt"/>
    </style:style>
    <style:style style:name="T51" style:family="text">
      <style:text-properties fo:font-size="13pt" style:font-size-asian="13pt" style:font-size-complex="13pt"/>
    </style:style>
    <style:style style:name="T52" style:family="text">
      <style:text-properties fo:font-size="13pt" fo:language="en" fo:country="US" style:font-size-asian="13pt"/>
    </style:style>
    <style:style style:name="T53" style:family="text">
      <style:text-properties fo:font-size="13pt" fo:language="en" fo:country="US" style:font-size-asian="13pt" style:font-size-complex="13pt"/>
    </style:style>
    <style:style style:name="T54" style:family="text">
      <style:text-properties style:use-window-font-color="true" loext:opacity="0%" style:font-name="Times New Roman" fo:font-size="13pt" fo:font-style="normal" fo:font-weight="normal" style:font-size-asian="13pt" style:font-style-asian="normal" style:font-weight-asian="normal" style:font-name-complex="Times New Roman1" style:font-size-complex="13pt"/>
    </style:style>
    <style:style style:name="T55" style:family="text">
      <style:text-properties style:use-window-font-color="true" loext:opacity="0%" style:font-name="Times New Roman" fo:font-size="13pt" fo:font-style="normal" fo:font-weight="normal" style:font-size-asian="13pt" style:font-style-asian="normal" style:font-weight-asian="normal" style:font-name-complex="Times New Roman1" style:font-size-complex="13pt" style:font-style-complex="normal"/>
    </style:style>
    <style:style style:name="T56" style:family="text">
      <style:text-properties style:use-window-font-color="true" loext:opacity="0%" style:font-name="Times New Roman" fo:font-size="14pt" style:font-size-asian="14pt" style:font-name-complex="Times New Roman1" style:font-size-complex="14pt"/>
    </style:style>
    <style:style style:name="T57" style:family="text">
      <style:text-properties fo:color="#000000" loext:opacity="100%"/>
    </style:style>
    <style:style style:name="T58" style:family="text">
      <style:text-properties fo:color="#000000" loext:opacity="100%" style:font-name="Times New Roman" style:font-name-asian="Times New Roman1" style:font-name-complex="Times New Roman1"/>
    </style:style>
    <style:style style:name="T59" style:family="text">
      <style:text-properties fo:color="#000000" loext:opacity="100%" style:font-name="Times New Roman" fo:font-size="13pt" fo:background-color="#ffffff" loext:char-shading-value="0" style:font-size-asian="13pt" style:font-name-complex="Times New Roman1" style:font-size-complex="13pt"/>
    </style:style>
    <style:style style:name="T60" style:family="text">
      <style:text-properties fo:color="#000000" loext:opacity="100%" style:font-name="Times New Roman" fo:font-size="13pt" fo:background-color="#ffffff" loext:char-shading-value="0" style:font-size-asian="13pt" style:font-size-complex="13pt"/>
    </style:style>
    <style:style style:name="T61" style:family="text">
      <style:text-properties fo:color="#000000" loext:opacity="100%" style:font-name="Times New Roman" fo:font-size="13pt" fo:background-color="#ffffff" loext:char-shading-value="0" style:font-size-asian="13pt" style:font-size-complex="13pt" style:font-weight-complex="bold"/>
    </style:style>
    <style:style style:name="T62" style:family="text">
      <style:text-properties fo:color="#000000" loext:opacity="100%" style:font-name="Times New Roman" fo:font-size="13pt" style:font-size-asian="13pt" style:font-name-complex="Times New Roman1" style:font-size-complex="13pt"/>
    </style:style>
    <style:style style:name="T63" style:family="text">
      <style:text-properties fo:color="#000000" loext:opacity="100%" style:font-name="Times New Roman" fo:font-size="13pt" style:font-size-asian="13pt" style:font-name-complex="Times New Roman1" style:font-size-complex="13pt" style:font-weight-complex="bold"/>
    </style:style>
    <style:style style:name="T64" style:family="text">
      <style:text-properties fo:color="#000000" loext:opacity="100%" style:font-name="Times New Roman" fo:font-size="13pt" style:font-size-asian="13pt" style:font-size-complex="13pt"/>
    </style:style>
    <style:style style:name="T65" style:family="text">
      <style:text-properties fo:color="#000000" loext:opacity="100%" style:font-name="Times New Roman" fo:font-size="13pt" fo:letter-spacing="-0.007cm" style:font-size-asian="13pt" style:font-name-complex="Times New Roman1" style:font-size-complex="13pt"/>
    </style:style>
    <style:style style:name="T66" style:family="text">
      <style:text-properties fo:color="#000000" loext:opacity="100%" style:font-name="Times New Roman" fo:font-size="13pt" fo:language="ru" fo:country="RU" style:letter-kerning="true" style:font-name-asian="Source Han Sans CN Regular" style:font-size-asian="13pt" style:language-asian="zh" style:country-asian="CN" style:font-name-complex="Times New Roman1" style:font-size-complex="13pt" style:language-complex="ar" style:country-complex="SA"/>
    </style:style>
    <style:style style:name="T67" style:family="text">
      <style:text-properties fo:color="#000000" loext:opacity="100%" style:font-name="Times New Roman" fo:font-size="13pt" fo:language="ru" fo:country="RU" fo:font-style="normal" style:letter-kerning="true" style:font-name-asian="Source Han Sans CN Regular" style:font-size-asian="13pt" style:language-asian="zh" style:country-asian="CN" style:font-style-asian="normal" style:font-name-complex="Times New Roman1" style:font-size-complex="13pt" style:language-complex="ar" style:country-complex="SA" style:font-style-complex="normal"/>
    </style:style>
    <style:style style:name="T68" style:family="text">
      <style:text-properties fo:color="#000000" loext:opacity="100%" style:font-name="Times New Roman" fo:font-size="13pt" style:font-name-asian="Times New Roman1" style:font-size-asian="13pt" style:font-name-complex="Times New Roman1" style:font-size-complex="13pt"/>
    </style:style>
    <style:style style:name="T69" style:family="text">
      <style:text-properties fo:color="#000000" loext:opacity="100%" style:font-name="Times New Roman" fo:font-size="13pt" fo:language="en" fo:country="US" style:font-size-asian="13pt" style:font-name-complex="Times New Roman1" style:font-size-complex="13pt"/>
    </style:style>
    <style:style style:name="T70" style:family="text">
      <style:text-properties fo:color="#000000" loext:opacity="100%" style:font-name="Times New Roman" fo:font-size="13pt" fo:letter-spacing="-0.009cm" style:font-name-asian="Calibri1" style:font-size-asian="13pt" style:font-name-complex="Times New Roman1" style:font-size-complex="13pt"/>
    </style:style>
    <style:style style:name="T71" style:family="text">
      <style:text-properties fo:color="#000000" loext:opacity="100%" style:font-name="Times New Roman" fo:font-size="13pt" style:font-name-asian="Calibri1" style:font-size-asian="13pt" style:font-name-complex="Times New Roman1" style:font-size-complex="13pt"/>
    </style:style>
    <style:style style:name="T72" style:family="text">
      <style:text-properties fo:color="#000000" loext:opacity="100%" style:font-name="Times New Roman" fo:font-size="13pt" style:font-name-asian="Calibri1" style:font-size-asian="13pt" style:font-name-complex="Times New Roman1" style:font-size-complex="13pt" style:font-weight-complex="bold"/>
    </style:style>
    <style:style style:name="T73" style:family="text">
      <style:text-properties fo:color="#000000" loext:opacity="100%" style:font-name="Times New Roman" fo:font-size="13pt" style:font-name-asian="Calibri1" style:font-size-asian="13pt" style:language-asian="en" style:country-asian="US" style:font-name-complex="Times New Roman1" style:font-size-complex="13pt"/>
    </style:style>
    <style:style style:name="T74" style:family="text">
      <style:text-properties fo:color="#000000" loext:opacity="100%" style:font-name="Times New Roman" fo:font-size="13pt" fo:letter-spacing="-0.002cm" style:font-name-asian="Calibri1" style:font-size-asian="13pt" style:font-name-complex="Times New Roman1" style:font-size-complex="13pt"/>
    </style:style>
    <style:style style:name="T75" style:family="text">
      <style:text-properties fo:color="#000000" loext:opacity="100%" style:font-name="Times New Roman" fo:font-size="13pt" style:text-underline-style="none" style:font-size-asian="13pt" style:font-name-complex="Times New Roman1" style:font-size-complex="13pt"/>
    </style:style>
    <style:style style:name="T76" style:family="text">
      <style:text-properties fo:color="#000000" loext:opacity="100%" style:font-name="Times New Roman" fo:font-size="13pt" style:text-underline-style="solid" style:text-underline-width="auto" style:text-underline-color="font-color" style:font-size-asian="13pt" style:font-name-complex="Times New Roman1" style:font-size-complex="13pt"/>
    </style:style>
    <style:style style:name="T77" style:family="text">
      <style:text-properties fo:color="#000000" loext:opacity="100%" style:font-name="Times New Roman" fo:font-size="13pt" fo:letter-spacing="0.014cm" fo:font-style="normal" style:font-size-asian="13pt" style:font-style-asian="normal" style:font-name-complex="Times New Roman1" style:font-size-complex="13pt"/>
    </style:style>
    <style:style style:name="T78" style:family="text">
      <style:text-properties fo:color="#000000" loext:opacity="100%" style:font-name="Times New Roman" fo:font-size="13pt" fo:letter-spacing="0.014cm" style:font-size-asian="13pt" style:font-name-complex="Times New Roman1" style:font-size-complex="13pt"/>
    </style:style>
    <style:style style:name="T79" style:family="text">
      <style:text-properties fo:color="#000000" loext:opacity="100%" style:font-name="Times New Roman" fo:font-size="10pt" style:font-name-asian="Times New Roman1" style:font-size-asian="10pt" style:font-name-complex="Times New Roman1" style:font-size-complex="10pt"/>
    </style:style>
    <style:style style:name="T80" style:family="text">
      <style:text-properties fo:color="#000000" loext:opacity="100%" style:font-name="Times New Roman" fo:font-size="10pt" style:font-name-asian="Times New Roman1" style:font-size-asian="10pt" style:font-name-complex="Times New Roman1" style:font-size-complex="10pt" style:font-weight-complex="bold"/>
    </style:style>
    <style:style style:name="T81" style:family="text">
      <style:text-properties fo:color="#000000" loext:opacity="100%" fo:font-size="13pt" style:font-size-asian="13pt" style:font-size-complex="13pt"/>
    </style:style>
    <style:style style:name="T82" style:family="text">
      <style:text-properties fo:color="#000000" loext:opacity="100%" fo:font-size="13pt" fo:background-color="#ffff00" loext:char-shading-value="0" style:font-size-asian="13pt" style:font-size-complex="13pt"/>
    </style:style>
    <style:style style:name="T83" style:family="text">
      <style:text-properties fo:font-variant="normal" fo:text-transform="none" fo:color="#000000" loext:opacity="100%" style:font-name="Times New Roman" fo:font-size="13pt" fo:letter-spacing="normal" fo:font-style="normal" fo:font-weight="normal" style:font-name-asian="Times New Roman1" style:font-size-asian="13pt" style:font-style-asian="normal" style:font-weight-asian="normal" style:font-name-complex="Times New Roman1" style:font-size-complex="13pt" style:font-weight-complex="normal"/>
    </style:style>
    <style:style style:name="T84" style:family="text">
      <style:text-properties fo:font-variant="normal" fo:text-transform="none" fo:color="#000000" loext:opacity="100%" style:font-name="Times New Roman" fo:font-size="13pt" fo:letter-spacing="normal" fo:font-style="normal" fo:font-weight="normal" style:font-size-asian="13pt" style:font-style-asian="normal" style:font-weight-asian="normal" style:font-size-complex="13pt"/>
    </style:style>
    <style:style style:name="T85" style:family="text">
      <style:text-properties fo:font-variant="normal" fo:text-transform="none" fo:color="#000000" loext:opacity="100%" style:font-name="Times New Roman" fo:font-size="13pt" fo:letter-spacing="normal" fo:font-style="normal" fo:font-weight="normal" style:font-size-asian="13pt" style:font-style-asian="normal" style:font-weight-asian="normal" style:font-size-complex="13pt" style:font-weight-complex="normal"/>
    </style:style>
    <style:style style:name="T86" style:family="text">
      <style:text-properties fo:font-variant="normal" fo:text-transform="none" fo:color="#000000" loext:opacity="100%" style:font-name="Times New Roman" fo:font-size="13pt" fo:letter-spacing="normal" fo:font-style="normal" fo:font-weight="normal" style:font-size-asian="13pt" style:font-style-asian="normal" style:font-weight-asian="normal" style:font-name-complex="Times New Roman1" style:font-size-complex="13pt"/>
    </style:style>
    <style:style style:name="T87" style:family="text">
      <style:text-properties fo:font-variant="normal" fo:text-transform="none" fo:color="#000000" loext:opacity="100%" style:font-name="Times New Roman" fo:font-size="13pt" fo:letter-spacing="normal" fo:font-style="normal" fo:font-weight="normal" style:font-name-asian="Calibri1" style:font-size-asian="13pt" style:font-style-asian="normal" style:font-weight-asian="normal" style:font-name-complex="Times New Roman1" style:font-size-complex="13pt"/>
    </style:style>
    <style:style style:name="T88" style:family="text">
      <style:text-properties fo:font-variant="normal" fo:text-transform="none" fo:color="#000000" loext:opacity="100%" style:font-name="Times New Roman" fo:font-size="13pt" fo:letter-spacing="normal" fo:font-style="normal" fo:font-weight="normal" style:font-name-asian="Calibri1" style:font-size-asian="13pt" style:font-style-asian="normal" style:font-weight-asian="normal" style:font-name-complex="Times New Roman1" style:font-size-complex="13pt" style:font-weight-complex="bold"/>
    </style:style>
    <style:style style:name="T89" style:family="text">
      <style:text-properties fo:font-variant="normal" fo:text-transform="none" fo:color="#000000" loext:opacity="100%" style:font-name="Times New Roman" fo:font-size="13pt" fo:letter-spacing="normal" fo:font-weight="normal" style:font-size-asian="13pt" style:font-weight-asian="normal" style:font-size-complex="13pt" style:font-weight-complex="normal"/>
    </style:style>
    <style:style style:name="T90" style:family="text">
      <style:text-properties fo:font-variant="normal" fo:text-transform="none" fo:color="#000000" loext:opacity="100%" style:font-name="Times New Roman" fo:font-size="13pt" fo:letter-spacing="normal" fo:language="ru" fo:country="RU" fo:font-style="normal" fo:font-weight="normal" style:letter-kerning="true" style:font-name-asian="Source Han Sans CN Regular" style:font-size-asian="13pt" style:language-asian="zh" style:country-asian="CN" style:font-style-asian="normal" style:font-weight-asian="normal" style:font-name-complex="Times New Roman1" style:font-size-complex="13pt" style:language-complex="ar" style:country-complex="SA"/>
    </style:style>
    <style:style style:name="T91" style:family="text">
      <style:text-properties fo:font-variant="normal" fo:text-transform="none" fo:color="#000000" loext:opacity="100%" style:font-name="Times New Roman" fo:font-size="13pt" fo:letter-spacing="-0.002cm" fo:font-style="normal" fo:font-weight="normal" style:font-name-asian="Calibri1" style:font-size-asian="13pt" style:font-style-asian="normal" style:font-weight-asian="normal" style:font-name-complex="Times New Roman1" style:font-size-complex="13pt" style:font-weight-complex="bold"/>
    </style:style>
    <style:style style:name="T92" style:family="text"/>
    <style:style style:name="fr1" style:family="graphic" style:parent-style-name="OLE">
      <style:graphic-properties style:vertical-pos="top" style:vertical-rel="baseline" draw:ole-draw-aspect="1"/>
    </style:style>
    <style:style style:name="gr1" style:family="graphic">
      <style:graphic-properties draw:stroke="solid" svg:stroke-width="0.026cm" svg:stroke-color="#000000" draw:marker-start="msArrowEnd_20_5" draw:marker-start-width="0.21cm" draw:marker-start-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02cm" fo:margin-top="0.106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start="msArrowEnd_20_5" draw:marker-start-width="0.21cm" draw:marker-start-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02cm" fo:margin-top="0.106cm" fo:margin-bottom="0.1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h text:style-name="P91" text:outline-level="5"><text:span text:style-name="T50">Прогноз социально-экономического развития Металлургического района </text:span><text:span text:style-name="T50"/></text:h>
      <text:h text:style-name="P91" text:outline-level="5"><text:span text:style-name="T50">города Челябинска на 2024 год и плановый период 2025 и 2026 годов</text:span><text:span text:style-name="T50"/></text:h>
      <text:h text:style-name="P53" text:outline-level="5"/>
      <text:h text:style-name="P91" text:outline-level="5"><text:span text:style-name="T52">I. </text:span><text:span text:style-name="T50">Пояснительная записка</text:span><text:span text:style-name="T50"/></text:h>
      <text:h text:style-name="P91" text:outline-level="5"><text:span text:style-name="T50">к основным показателям Прогноза социально-экономического развития </text:span><text:span text:style-name="T50"/></text:h>
      <text:h text:style-name="P91" text:outline-level="5"><text:span text:style-name="T50">Металлургического района города Челябинска на 2024 год </text:span><text:span text:style-name="T50"/></text:h>
      <text:h text:style-name="P91" text:outline-level="5"><text:span text:style-name="T50">и плановый период 2025 и 2026 годов</text:span><text:span text:style-name="T50"/></text:h>
      <text:p text:style-name="P33"/>
      <text:p text:style-name="P163"><text:span text:style-name="T1">Общие положения</text:span><text:span text:style-name="T1"/></text:p>
      <text:list text:style-name="WWNum20">
        <text:list-item text:start-value="1">
          <text:h text:style-name="P92" text:outline-level="5" text:restart-numbering="true" text:start-value="1"><text:span text:style-name="T50">Основой для разработки Прогноза социально-экономического развития Металлургического района города Челябинска на 2024 год и плановый период 2025 <text:s text:c="2"/>и 2026 годов (далее – Прогноз) являются:</text:span><text:span text:style-name="T50"/></text:h>
        </text:list-item>
      </text:list>
      <text:list text:style-name="WWNum21">
        <text:list-item text:start-value="1">
          <text:p text:style-name="P104"><text:span text:style-name="T1">Федеральный закон от 28.06.2014 № 172-ФЗ «О стратегическом планировании в Российской Федерации»;</text:span><text:span text:style-name="T1"/></text:p>
        </text:list-item>
        <text:list-item text:style-override="WWNum22">
          <text:p text:style-name="P105"><text:span text:style-name="T1">сценарные условия, основные параметры прогноза <text:s text:c="24"/>социально-экономического развития Российской Федерации и предельные уровни цен (тарифов) на услуги компаний инфраструктурного сектора на 2024–2026 годы;</text:span><text:span text:style-name="T1"/></text:p>
        </text:list-item>
        <text:list-item text:style-override="WWNum23">
          <text:p text:style-name="P106"><text:span text:style-name="T1">постановление Администрации Металлургического района города Челябинска от 17.10.2016 <text:s/>№ 7 «Об утверждении Порядка разработки <text:s text:c="26"/>и корректировки прогноза социально-экономического развития Металлургического района города Челябинска на среднесрочный период»;</text:span><text:span text:style-name="T1"/></text:p>
        </text:list-item>
        <text:list-item text:style-override="WWNum24">
          <text:p text:style-name="P107"><text:span text:style-name="T1">отчеты Территориального органа Федеральной службы государственной статистики по Челябинской области о социально-экономическом развитии Челябинской области и города Челябинска;</text:span><text:span text:style-name="T1"/></text:p>
        </text:list-item>
        <text:list-item text:style-override="WWNum25">
          <text:p text:style-name="P108"><text:span text:style-name="T1">прогнозные материалы предприятий, учреждений и организаций, находящихся на территории Металлургического района города Челябинска <text:s text:c="9"/>(далее <text:s/>также – внутригородской район), прогнозные материалы структурных подразделений Администрации Металлургического района города Челябинска <text:s text:c="28"/>(далее также – Администрация района).</text:span><text:span text:style-name="T1"/></text:p>
        </text:list-item>
      </text:list>
      <text:list text:style-name="WWNum26">
        <text:list-item text:start-value="2">
          <text:p text:style-name="P109"><text:span text:style-name="T1">Особенности разработки Прогноза:</text:span><text:span text:style-name="T1"/></text:p>
        </text:list-item>
      </text:list>
      <text:list text:style-name="WWNum27">
        <text:list-item text:start-value="1">
          <text:p text:style-name="P110"><text:span text:style-name="T1">прогноз социально-экономического развития внутригородского района разработан на трехлетний период;</text:span><text:span text:style-name="T1"/></text:p>
        </text:list-item>
        <text:list-item text:style-override="WWNum28">
          <text:p text:style-name="P111"><text:span text:style-name="T1"><text:s/>прогноз социально-экономического развития внутригородского района разработан с учетом тенденций, характеризующих социально-экономическое развитие города Челябинска, и ориентирован на решение вопросов местного значения внутригородского района.</text:span><text:span text:style-name="T1"/></text:p>
        </text:list-item>
      </text:list>
      <text:list text:style-name="WWNum29">
        <text:list-item>
          <text:p text:style-name="P112"><text:span text:style-name="T1">Главная цель социально-экономического развития Металлургического района города Челябинска – повышение качества жизни всех слоев населения внутригородского района.</text:span><text:span text:style-name="T1"/></text:p>
        </text:list-item>
        <text:list-item text:style-override="WWNum30">
          <text:p text:style-name="P113"><text:span text:style-name="T1">Основные приоритеты в деятельности органов местного самоуправления внутригородского района:</text:span><text:span text:style-name="T1"/></text:p>
        </text:list-item>
      </text:list>
      <text:list text:style-name="WWNum31">
        <text:list-item text:start-value="1">
          <text:p text:style-name="P114"><text:span text:style-name="T1">развитие социальной инфраструктуры и благоустройство внутригородского района;</text:span><text:span text:style-name="T1"/></text:p>
        </text:list-item>
        <text:list-item text:style-override="WWNum32">
          <text:p text:style-name="P115"><text:span text:style-name="T1">создание условий для обеспечения жителей внутригородского района услугами общественного питания, торговли и бытового обслуживания;</text:span><text:span text:style-name="T1"/></text:p>
        </text:list-item>
        <text:list-item text:style-override="WWNum33">
          <text:p text:style-name="P116"><text:soft-page-break/><text:span text:style-name="T1">создание условий для организации досуга населения, проведение праздников, конкурсов, фестивалей внутригородского района;</text:span><text:span text:style-name="T1"/></text:p>
        </text:list-item>
        <text:list-item text:style-override="WWNum34">
          <text:p text:style-name="P117"><text:span text:style-name="T1">обеспечение условий для развития на территории внутригородского района физической культуры и массового спорта;</text:span><text:span text:style-name="T1"/></text:p>
        </text:list-item>
        <text:list-item text:style-override="WWNum35">
          <text:p text:style-name="P118"><text:span text:style-name="T1">содействие развитию малого и среднего предпринимательства, благотворительной деятельности и добровольчества на территории внутригородского района;</text:span><text:span text:style-name="T1"/></text:p>
        </text:list-item>
        <text:list-item text:style-override="WWNum36">
          <text:p text:style-name="P119"><text:span text:style-name="T1">организация и осуществление мероприятий по работе с детьми <text:s text:c="21"/>и молодежью, содействие обеспечению трудоустройства и занятости молодежи, взаимодействие с ветеранскими и молодежными организациями по вопросам воспитания подрастающего поколения, в том числе гражданско-патриотического воспитания;</text:span><text:span text:style-name="T1"/></text:p>
        </text:list-item>
        <text:list-item text:style-override="WWNum37">
          <text:p text:style-name="P120"><text:span text:style-name="T1">повышение эффективности использования имущества, находящегося <text:s text:c="11"/>в муниципальной собственности внутригородского района.</text:span><text:span text:style-name="T1"/></text:p>
        </text:list-item>
      </text:list>
      <text:h text:style-name="P168" text:outline-level="3"/>
      <text:h text:style-name="P136" text:outline-level="3"><text:span text:style-name="T1">Демографическая ситуация</text:span><text:span text:style-name="T1"/></text:h>
      <text:h text:style-name="P169" text:outline-level="3"/>
      <text:h text:style-name="P169" text:outline-level="3"/>
      <text:p text:style-name="P121"><text:span text:style-name="T1">Среднегодовая численность постоянного населения Металлургического района города Челябинска в 2022 году составила 129,0 тыс. человек, в 2023 году по оценке она уменьшится до 129,8 тыс. человек. В прогнозируемый период численность населения постепенно будет уменьшаться до 128,0 тыс. человек к 2026 году.</text:span><text:span text:style-name="T1"/></text:p>
      <text:p text:style-name="P121"><text:span text:style-name="T1"><text:s text:c="2"/></text:span><text:span text:style-name="T1"/></text:p>
      <text:p text:style-name="P122"><draw:frame draw:style-name="fr1" draw:name="Диаграмма 7" text:anchor-type="as-char" svg:width="16.96cm" svg:height="8.573cm" draw:z-index="0"><draw:object xlink:href="./Object 2" xlink:type="simple" xlink:show="embed" xlink:actuate="onLoad"/><draw:image xlink:href="./ObjectReplacements/Object 2" xlink:type="simple" xlink:show="embed" xlink:actuate="onLoad"/></draw:frame><text:bookmark text:name="Par403"/><text:span text:style-name="T17"/></text:p>
      <text:h text:style-name="P136" text:outline-level="3"><text:span text:style-name="T1">Промышленное производство</text:span><text:span text:style-name="T1"/></text:h>
      <text:h text:style-name="P169" text:outline-level="3"/>
      <text:h text:style-name="P174" text:outline-level="3"/>
      <text:p text:style-name="P129"><text:span text:style-name="T1">Металлургический район города Челябинска – один из крупнейших промышленных районов города, и ситуация в промышленности внутригородского района полностью отражает ситуацию в экономике города и складывающихся тенденциях в экономике страны. В структуре экономики внутригородского района </text:span><text:soft-page-break/><text:span text:style-name="T1">преобладают предприятия металлургии, и именно они наиболее чувствительны <text:s text:c="10"/>к кризисным явлениям и первыми реагируют на негативные тенденции в экономике.</text:span><text:span text:style-name="T1"/></text:p>
      <text:p text:style-name="P130"><text:span text:style-name="T1">В структуре промышленной продукции Металлургического района города Челябинска наибольший удельный вес занимают: металлургическое производство и производство готовых металлических изделий (51,5 процентов), </text:span><text:span text:style-name="T2">оптовая и розничная торговля; ремонт автотранспортных средств и мотоциклов</text:span><text:span text:style-name="T1"> (19,3 процента), обеспечение электроэнергией, газом и паром (4,4 процента). В прогнозируемый период существенных изменений в структуре промышленности внутригородского района не ожидается.</text:span><text:span text:style-name="T1"/></text:p>
      <text:p text:style-name="P38"/>
      <text:p text:style-name="P150"><draw:frame draw:style-name="fr1" draw:name="Диаграмма 3" text:anchor-type="as-char" svg:width="15.981cm" svg:height="10.61cm" draw:z-index="1"><draw:object xlink:href="./Object 3" xlink:type="simple" xlink:show="embed" xlink:actuate="onLoad"/><draw:image xlink:href="./ObjectReplacements/Object 3" xlink:type="simple" xlink:show="embed" xlink:actuate="onLoad"/></draw:frame><text:span text:style-name="T43"/></text:p>
      <text:p text:style-name="P131"><text:span text:style-name="T1"><text:tab/></text:span><text:span text:style-name="T1"/></text:p>
      <text:p text:style-name="P129"><text:span text:style-name="T1">В общем объеме оборота организаций и предприятий города Челябинска доля оборота предприятий внутригородского района составляет 18,5 процента, в прошлом году доля оборота внутригородского района составляла 20,5 процента. За 9 месяцев 2023 года оборот организаций внутригородского района составил <text:s/>252,0 млрд рублей <text:s text:c="26"/>(за соответствующий период 2022 года – 264,9 млрд рублей), в целом отмечается снижение объемов оборотных средств, темпы роста по внутригородскому району составили 95,2 процента, по городу этот показатель – 109,7 процентов от уровня <text:s text:c="9"/>9 месяцев прошлого года.</text:span><text:span text:style-name="T1"/></text:p>
      <text:p text:style-name="P151"><text:span text:style-name="T3">Оборот организаций по видам экономической деятельности</text:span><text:span text:style-name="T3"/></text:p>
      <text:p text:style-name="P151"><text:span text:style-name="T1">по Металлургическому району города Челябинска (в тыс. рублей)</text:span><text:span text:style-name="T1"/></text:p>
      <text:p text:style-name="P61"/>
      <text:p text:style-name="P6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1"/>
          </table:table-cell>
          <table:table-cell table:style-name="Таблица1.B1" office:value-type="string">
            <text:p text:style-name="P139"><text:span text:style-name="T18">2021</text:span><text:span text:style-name="T18"/></text:p>
          </table:table-cell>
          <table:table-cell table:style-name="Таблица1.C1" office:value-type="string">
            <text:p text:style-name="P139"><text:span text:style-name="T18">2022</text:span><text:span text:style-name="T18"/></text:p>
          </table:table-cell>
          <table:table-cell table:style-name="Таблица1.D1" office:value-type="string">
            <text:p text:style-name="P139"><text:span text:style-name="T18">9 месяцев 2022</text:span><text:span text:style-name="T18"/></text:p>
          </table:table-cell>
          <table:table-cell table:style-name="Таблица1.E1" office:value-type="string">
            <text:p text:style-name="P139"><text:span text:style-name="T18">9 месяцев 2023</text:span><text:span text:style-name="T18"/></text:p>
          </table:table-cell>
          <table:table-cell table:style-name="Таблица1.F1" office:value-type="string">
            <text:p text:style-name="P139"><text:span text:style-name="T18">Темп роста 9мес.2023/</text:span><text:span text:style-name="T18"/></text:p>
            <text:p text:style-name="P140"><text:soft-page-break/><text:span text:style-name="T18">9мес.2022</text:span><text:span text:style-name="T18"/></text:p>
            <text:p text:style-name="P141"><text:span text:style-name="T18">в процен-тах</text:span><text:span text:style-name="T18"/></text:p>
          </table:table-cell>
        </table:table-row>
        <table:table-row table:style-name="Таблица1.2">
          <table:table-cell table:style-name="Таблица1.A2" office:value-type="string">
            <text:p text:style-name="P97"><text:span text:style-name="T18">всего по г. Челябинску</text:span><text:span text:style-name="T18"/></text:p>
          </table:table-cell>
          <table:table-cell table:style-name="Таблица1.B2" office:value-type="string">
            <text:p text:style-name="P164"><text:span text:style-name="T29">1610929705</text:span><text:span text:style-name="T29"/></text:p>
          </table:table-cell>
          <table:table-cell table:style-name="Таблица1.C2" office:value-type="string">
            <text:p text:style-name="P164"><text:span text:style-name="T29">1 752160860</text:span><text:span text:style-name="T29"/></text:p>
          </table:table-cell>
          <table:table-cell table:style-name="Таблица1.D2" office:value-type="string">
            <text:p text:style-name="P164"><text:span text:style-name="T29">1292415523</text:span><text:span text:style-name="T29"/></text:p>
          </table:table-cell>
          <table:table-cell table:style-name="Таблица1.E2" office:value-type="string">
            <text:p text:style-name="P164"><text:span text:style-name="T29">1 417225774</text:span><text:span text:style-name="T29"/></text:p>
          </table:table-cell>
          <table:table-cell table:style-name="Таблица1.F2" office:value-type="string">
            <text:p text:style-name="P164"><text:span text:style-name="T35">109,7</text:span><text:span text:style-name="T35"/></text:p>
          </table:table-cell>
        </table:table-row>
        <table:table-row table:style-name="Таблица1.3">
          <table:table-cell table:style-name="Таблица1.A3" office:value-type="string">
            <text:p text:style-name="P97"><text:span text:style-name="T18">в том числе Металлургический район</text:span><text:span text:style-name="T18"/></text:p>
          </table:table-cell>
          <table:table-cell table:style-name="Таблица1.B3" office:value-type="string">
            <text:p text:style-name="P141"><text:span text:style-name="T37">320 877140</text:span><text:span text:style-name="T37"/></text:p>
          </table:table-cell>
          <table:table-cell table:style-name="Таблица1.C3" office:value-type="string">
            <text:p text:style-name="P141"><text:span text:style-name="T37">337 990822</text:span><text:span text:style-name="T37"/></text:p>
          </table:table-cell>
          <table:table-cell table:style-name="Таблица1.D3" office:value-type="string">
            <text:p text:style-name="P141"><text:span text:style-name="T37">264 854975</text:span><text:span text:style-name="T37"/></text:p>
          </table:table-cell>
          <table:table-cell table:style-name="Таблица1.E3" office:value-type="string">
            <text:p text:style-name="P141"><text:span text:style-name="T37">252 015154</text:span><text:span text:style-name="T37"/></text:p>
          </table:table-cell>
          <table:table-cell table:style-name="Таблица1.F3" office:value-type="string">
            <text:p text:style-name="P141"><text:span text:style-name="T37">95,2</text:span><text:span text:style-name="T37"/></text:p>
          </table:table-cell>
        </table:table-row>
        <table:table-row table:style-name="Таблица1.4">
          <table:table-cell table:style-name="Таблица1.A4" office:value-type="string">
            <text:p text:style-name="P123"><text:span text:style-name="T19">Доля района в объеме города</text:span><text:span text:style-name="T19"/></text:p>
          </table:table-cell>
          <table:table-cell table:style-name="Таблица1.B4" office:value-type="string">
            <text:p text:style-name="P141"><text:span text:style-name="T36">0,20</text:span><text:span text:style-name="T36"/></text:p>
          </table:table-cell>
          <table:table-cell table:style-name="Таблица1.C4" office:value-type="string">
            <text:p text:style-name="P141"><text:span text:style-name="T36">0,2</text:span><text:span text:style-name="T36"/></text:p>
          </table:table-cell>
          <table:table-cell table:style-name="Таблица1.D4" office:value-type="string">
            <text:p text:style-name="P141"><text:span text:style-name="T36">0,20</text:span><text:span text:style-name="T47"/></text:p>
          </table:table-cell>
          <table:table-cell table:style-name="Таблица1.E4" office:value-type="string">
            <text:p text:style-name="P141"><text:span text:style-name="T58">0,18</text:span><text:span text:style-name="T58"/></text:p>
          </table:table-cell>
          <table:table-cell table:style-name="Таблица1.F3" office:value-type="string">
            <text:p text:style-name="P10"/>
          </table:table-cell>
        </table:table-row>
        <table:table-row table:style-name="Таблица1.5">
          <table:table-cell table:style-name="Таблица1.A4" office:value-type="string">
            <text:p text:style-name="P123"><text:span text:style-name="T19">Обрабатывающие производства:</text:span><text:span text:style-name="T19"/></text:p>
          </table:table-cell>
          <table:table-cell table:style-name="Таблица1.B5" office:value-type="string">
            <text:p text:style-name="P141"><text:span text:style-name="T36">256 703967</text:span><text:span text:style-name="T36"/></text:p>
          </table:table-cell>
          <table:table-cell table:style-name="Таблица1.C5" office:value-type="string">
            <text:p text:style-name="P141"><text:span text:style-name="T36">264 421420</text:span><text:span text:style-name="T36"/></text:p>
          </table:table-cell>
          <table:table-cell table:style-name="Таблица1.D5" office:value-type="string">
            <text:p text:style-name="P141"><text:span text:style-name="T36">210 498914</text:span><text:span text:style-name="T36"/></text:p>
          </table:table-cell>
          <table:table-cell table:style-name="Таблица1.E5" office:value-type="string">
            <text:p text:style-name="P141"><text:span text:style-name="T36">182 970693</text:span><text:span text:style-name="T36"/></text:p>
          </table:table-cell>
          <table:table-cell table:style-name="Таблица1.F3" office:value-type="string">
            <text:p text:style-name="P141"><text:span text:style-name="T36">86,9</text:span><text:span text:style-name="T36"/></text:p>
          </table:table-cell>
        </table:table-row>
        <table:table-row table:style-name="Таблица1.6">
          <table:table-cell table:style-name="Таблица1.A6" office:value-type="string">
            <text:p text:style-name="P156"><text:span text:style-name="T17">Производство прочих неметаллических минеральных продуктов</text:span><text:span text:style-name="T17"/></text:p>
          </table:table-cell>
          <table:table-cell table:style-name="Таблица1.B6" office:value-type="string">
            <text:p text:style-name="P141"><text:span text:style-name="T36">13 545847</text:span><text:span text:style-name="T36"/></text:p>
          </table:table-cell>
          <table:table-cell table:style-name="Таблица1.C6" office:value-type="string">
            <text:p text:style-name="P141"><text:span text:style-name="T36">18 537079</text:span><text:span text:style-name="T36"/></text:p>
          </table:table-cell>
          <table:table-cell table:style-name="Таблица1.D6" office:value-type="string">
            <text:p text:style-name="P141"><text:span text:style-name="T36">14 514580</text:span><text:span text:style-name="T36"/></text:p>
          </table:table-cell>
          <table:table-cell table:style-name="Таблица1.E6" office:value-type="string">
            <text:p text:style-name="P141"><text:span text:style-name="T36">3 593015</text:span><text:span text:style-name="T36"/></text:p>
          </table:table-cell>
          <table:table-cell table:style-name="Таблица1.F3" office:value-type="string">
            <text:p text:style-name="P141"><text:span text:style-name="T36">24,8</text:span><text:span text:style-name="T36"/></text:p>
          </table:table-cell>
        </table:table-row>
        <table:table-row table:style-name="Таблица1.7">
          <table:table-cell table:style-name="Таблица1.A6" office:value-type="string">
            <text:p text:style-name="P123"><text:span text:style-name="T17">Металлургическое производство</text:span><text:span text:style-name="T17"/></text:p>
          </table:table-cell>
          <table:table-cell table:style-name="Таблица1.B7" office:value-type="string">
            <text:p text:style-name="P141"><text:span text:style-name="T36">179 313375</text:span><text:span text:style-name="T36"/></text:p>
          </table:table-cell>
          <table:table-cell table:style-name="Таблица1.C7" office:value-type="string">
            <text:p text:style-name="P141"><text:span text:style-name="T36">183 848398</text:span><text:span text:style-name="T36"/></text:p>
          </table:table-cell>
          <table:table-cell table:style-name="Таблица1.D7" office:value-type="string">
            <text:p text:style-name="P141"><text:span text:style-name="T36">146 175407</text:span><text:span text:style-name="T36"/></text:p>
          </table:table-cell>
          <table:table-cell table:style-name="Таблица1.E7" office:value-type="string">
            <text:p text:style-name="P141"><text:span text:style-name="T36">126 115592</text:span><text:span text:style-name="T36"/></text:p>
          </table:table-cell>
          <table:table-cell table:style-name="Таблица1.F3" office:value-type="string">
            <text:p text:style-name="P141"><text:span text:style-name="T36">86,3</text:span><text:span text:style-name="T36"/></text:p>
          </table:table-cell>
        </table:table-row>
        <table:table-row table:style-name="Таблица1.8">
          <table:table-cell table:style-name="Таблица1.A6" office:value-type="string">
            <text:p text:style-name="P123"><text:span text:style-name="T19">Обеспечение электроэнергией, газом и паром</text:span><text:span text:style-name="T19"/></text:p>
          </table:table-cell>
          <table:table-cell table:style-name="Таблица1.B8" office:value-type="string">
            <text:p text:style-name="P141"><text:span text:style-name="T36">14 648750</text:span><text:span text:style-name="T36"/></text:p>
          </table:table-cell>
          <table:table-cell table:style-name="Таблица1.C8" office:value-type="string">
            <text:p text:style-name="P141"><text:span text:style-name="T36">14 069211</text:span><text:span text:style-name="T36"/></text:p>
          </table:table-cell>
          <table:table-cell table:style-name="Таблица1.D8" office:value-type="string">
            <text:p text:style-name="P141"><text:span text:style-name="T36">10 552184</text:span><text:span text:style-name="T36"/></text:p>
          </table:table-cell>
          <table:table-cell table:style-name="Таблица1.E8" office:value-type="string">
            <text:p text:style-name="P141"><text:span text:style-name="T36">11 135263</text:span><text:span text:style-name="T36"/></text:p>
          </table:table-cell>
          <table:table-cell table:style-name="Таблица1.F3" office:value-type="string">
            <text:p text:style-name="P141"><text:span text:style-name="T36">105,5</text:span><text:span text:style-name="T36"/></text:p>
          </table:table-cell>
        </table:table-row>
        <table:table-row table:style-name="Таблица1.9">
          <table:table-cell table:style-name="Таблица1.A6" office:value-type="string">
            <text:p text:style-name="P123"><text:span text:style-name="T20">Прочие:</text:span><text:span text:style-name="T20"/></text:p>
          </table:table-cell>
          <table:table-cell table:style-name="Таблица1.B9" office:value-type="string">
            <text:p text:style-name="P141"><text:span text:style-name="T37">48 094698</text:span><text:span text:style-name="T37"/></text:p>
          </table:table-cell>
          <table:table-cell table:style-name="Таблица1.C9" office:value-type="string">
            <text:p text:style-name="P141"><text:span text:style-name="T37">58 402899</text:span><text:span text:style-name="T37"/></text:p>
          </table:table-cell>
          <table:table-cell table:style-name="Таблица1.D9" office:value-type="string">
            <text:p text:style-name="P141"><text:span text:style-name="T37">42 627734</text:span><text:span text:style-name="T37"/></text:p>
          </table:table-cell>
          <table:table-cell table:style-name="Таблица1.E9" office:value-type="string">
            <text:p text:style-name="P141"><text:span text:style-name="T37">52 235457</text:span><text:span text:style-name="T37"/></text:p>
          </table:table-cell>
          <table:table-cell table:style-name="Таблица1.F3" office:value-type="string">
            <text:p text:style-name="P141"><text:span text:style-name="T37">140,4</text:span><text:span text:style-name="T37"/></text:p>
          </table:table-cell>
        </table:table-row>
        <table:table-row table:style-name="Таблица1.10">
          <table:table-cell table:style-name="Таблица1.A6" office:value-type="string">
            <text:p text:style-name="P123"><text:span text:style-name="T19">Оптовая и розничная торговля; ремонт автотранспортных средств и мотоциклов</text:span><text:span text:style-name="T19"/></text:p>
          </table:table-cell>
          <table:table-cell table:style-name="Таблица1.B10" office:value-type="string">
            <text:p text:style-name="P141"><text:span text:style-name="T36">40 811263</text:span><text:span text:style-name="T36"/></text:p>
          </table:table-cell>
          <table:table-cell table:style-name="Таблица1.C10" office:value-type="string">
            <text:p text:style-name="P141"><text:span text:style-name="T36">49 629344</text:span><text:span text:style-name="T36"/></text:p>
          </table:table-cell>
          <table:table-cell table:style-name="Таблица1.D10" office:value-type="string">
            <text:p text:style-name="P141"><text:span text:style-name="T36">36 734368</text:span><text:span text:style-name="T36"/></text:p>
          </table:table-cell>
          <table:table-cell table:style-name="Таблица1.E10" office:value-type="string">
            <text:p text:style-name="P141"><text:span text:style-name="T36">45 509991</text:span><text:span text:style-name="T36"/></text:p>
          </table:table-cell>
          <table:table-cell table:style-name="Таблица1.F3" office:value-type="string">
            <text:p text:style-name="P141"><text:span text:style-name="T36">134,8</text:span><text:span text:style-name="T36"/></text:p>
          </table:table-cell>
        </table:table-row>
        <table:table-row table:style-name="Таблица1.11">
          <table:table-cell table:style-name="Таблица1.A6" office:value-type="string">
            <text:p text:style-name="P123"><text:span text:style-name="T19">Транспортировка и хранение</text:span><text:span text:style-name="T19"/></text:p>
          </table:table-cell>
          <table:table-cell table:style-name="Таблица1.B11" office:value-type="string">
            <text:p text:style-name="P141"><text:span text:style-name="T36">2 599021</text:span><text:span text:style-name="T36"/></text:p>
          </table:table-cell>
          <table:table-cell table:style-name="Таблица1.C11" office:value-type="string">
            <text:p text:style-name="P141"><text:span text:style-name="T36">3 336888</text:span><text:span text:style-name="T36"/></text:p>
          </table:table-cell>
          <table:table-cell table:style-name="Таблица1.D11" office:value-type="string">
            <text:p text:style-name="P141"><text:span text:style-name="T36">2 463213</text:span><text:span text:style-name="T36"/></text:p>
          </table:table-cell>
          <table:table-cell table:style-name="Таблица1.E11" office:value-type="string">
            <text:p text:style-name="P141"><text:span text:style-name="T36">3 021474</text:span><text:span text:style-name="T36"/></text:p>
          </table:table-cell>
          <table:table-cell table:style-name="Таблица1.F3" office:value-type="string">
            <text:p text:style-name="P141"><text:span text:style-name="T36">122,7</text:span><text:span text:style-name="T36"/></text:p>
          </table:table-cell>
        </table:table-row>
        <table:table-row table:style-name="Таблица1.12">
          <table:table-cell table:style-name="Таблица1.A6" office:value-type="string">
            <text:p text:style-name="P123"><text:span text:style-name="T19">Государственное управление и обеспечение военной безопасности</text:span><text:span text:style-name="T19"/></text:p>
          </table:table-cell>
          <table:table-cell table:style-name="Таблица1.B12" office:value-type="string">
            <text:p text:style-name="P141"><text:span text:style-name="T36">351 368</text:span><text:span text:style-name="T36"/></text:p>
          </table:table-cell>
          <table:table-cell table:style-name="Таблица1.C12" office:value-type="string">
            <text:p text:style-name="P141"><text:span text:style-name="T36">390 161</text:span><text:span text:style-name="T36"/></text:p>
          </table:table-cell>
          <table:table-cell table:style-name="Таблица1.D12" office:value-type="string">
            <text:p text:style-name="P141"><text:span text:style-name="T36">264 168</text:span><text:span text:style-name="T36"/></text:p>
          </table:table-cell>
          <table:table-cell table:style-name="Таблица1.E12" office:value-type="string">
            <text:p text:style-name="P141"><text:span text:style-name="T36">257 182</text:span><text:span text:style-name="T36"/></text:p>
          </table:table-cell>
          <table:table-cell table:style-name="Таблица1.F3" office:value-type="string">
            <text:p text:style-name="P141"><text:span text:style-name="T36">97,4</text:span><text:span text:style-name="T36"/></text:p>
          </table:table-cell>
        </table:table-row>
        <table:table-row table:style-name="Таблица1.13">
          <table:table-cell table:style-name="Таблица1.A6" office:value-type="string">
            <text:p text:style-name="P123"><text:span text:style-name="T19">Образование</text:span><text:span text:style-name="T19"/></text:p>
          </table:table-cell>
          <table:table-cell table:style-name="Таблица1.B13" office:value-type="string">
            <text:p text:style-name="P141"><text:span text:style-name="T36">576 900</text:span><text:span text:style-name="T36"/></text:p>
          </table:table-cell>
          <table:table-cell table:style-name="Таблица1.C13" office:value-type="string">
            <text:p text:style-name="P141"><text:span text:style-name="T36">520 716</text:span><text:span text:style-name="T36"/></text:p>
          </table:table-cell>
          <table:table-cell table:style-name="Таблица1.D13" office:value-type="string">
            <text:p text:style-name="P141"><text:span text:style-name="T36">302 515</text:span><text:span text:style-name="T36"/></text:p>
          </table:table-cell>
          <table:table-cell table:style-name="Таблица1.E13" office:value-type="string">
            <text:p text:style-name="P141"><text:span text:style-name="T36">535 597</text:span><text:span text:style-name="T36"/></text:p>
          </table:table-cell>
          <table:table-cell table:style-name="Таблица1.F3" office:value-type="string">
            <text:p text:style-name="P141"><text:span text:style-name="T36">177,0</text:span><text:span text:style-name="T36"/></text:p>
          </table:table-cell>
        </table:table-row>
        <table:table-row table:style-name="Таблица1.6">
          <table:table-cell table:style-name="Таблица1.A6" office:value-type="string">
            <text:p text:style-name="P123"><text:span text:style-name="T19">Деятельность в области здравоохранения и <text:s/>социальных услуг</text:span><text:span text:style-name="T19"/></text:p>
          </table:table-cell>
          <table:table-cell table:style-name="Таблица1.B14" office:value-type="string">
            <text:p text:style-name="P141"><text:span text:style-name="T36">3 624043</text:span><text:span text:style-name="T36"/></text:p>
          </table:table-cell>
          <table:table-cell table:style-name="Таблица1.C14" office:value-type="string">
            <text:p text:style-name="P141"><text:span text:style-name="T36">3 843268</text:span><text:span text:style-name="T36"/></text:p>
          </table:table-cell>
          <table:table-cell table:style-name="Таблица1.D14" office:value-type="string">
            <text:p text:style-name="P141"><text:span text:style-name="T36">2 758313</text:span><text:span text:style-name="T36"/></text:p>
          </table:table-cell>
          <table:table-cell table:style-name="Таблица1.E14" office:value-type="string">
            <text:p text:style-name="P141"><text:span text:style-name="T36">2 772004</text:span><text:span text:style-name="T36"/></text:p>
          </table:table-cell>
          <table:table-cell table:style-name="Таблица1.F3" office:value-type="string">
            <text:p text:style-name="P141"><text:span text:style-name="T36">100,5</text:span><text:span text:style-name="T36"/></text:p>
          </table:table-cell>
        </table:table-row>
        <table:table-row table:style-name="Таблица1.15">
          <table:table-cell table:style-name="Таблица1.A15" office:value-type="string">
            <text:p text:style-name="P123"><text:span text:style-name="T19">Деятельность в области культуры, спорта, организации досуга и развлечений</text:span><text:span text:style-name="T19"/></text:p>
          </table:table-cell>
          <table:table-cell table:style-name="Таблица1.B15" office:value-type="string">
            <text:p text:style-name="P141"><text:span text:style-name="T36">132 103</text:span><text:span text:style-name="T36"/></text:p>
          </table:table-cell>
          <table:table-cell table:style-name="Таблица1.C15" office:value-type="string">
            <text:p text:style-name="P141"><text:span text:style-name="T36">158 493</text:span><text:span text:style-name="T36"/></text:p>
          </table:table-cell>
          <table:table-cell table:style-name="Таблица1.D15" office:value-type="string">
            <text:p text:style-name="P141"><text:span text:style-name="T36">105 157</text:span><text:span text:style-name="T36"/></text:p>
          </table:table-cell>
          <table:table-cell table:style-name="Таблица1.E15" office:value-type="string">
            <text:p text:style-name="P141"><text:span text:style-name="T36">139 209</text:span><text:span text:style-name="T36"/></text:p>
          </table:table-cell>
          <table:table-cell table:style-name="Таблица1.F15" office:value-type="string">
            <text:p text:style-name="P141"><text:span text:style-name="T36">132,4</text:span><text:span text:style-name="T36"/></text:p>
          </table:table-cell>
        </table:table-row>
      </table:table>
      <text:p text:style-name="P70"><text:span text:style-name="T51">В промышленности наибольший рост оборотов (в сравнении показателей <text:s text:c="9"/>за 9 месяцев 2023 года к соответствующему периоду 2022 года) наблюдался <text:s text:c="25"/>в области образования (177,0 процента), в области транспортировки и хранения (122,7 </text:span><text:soft-page-break/><text:span text:style-name="T51">процента), в области оптовой и розничной торговли; ремонта автотранспортных средств, мотоциклов (134,8 процентов).</text:span><text:span text:style-name="T51"/></text:p>
      <text:p text:style-name="P70"><text:span text:style-name="T51">В среднесрочной перспективе развитие промышленного комплекса будет определяться преимущественно динамикой внутреннего спроса. При этом темпы роста будут обусловлены реализацией комплекса системных мер, направленных <text:s text:c="19"/>на повышение конкурентоспособности отечественных производителей <text:s text:c="26"/>и импортозамещение в секторах экономики. </text:span><text:span text:style-name="T51"/></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60"><text:span text:style-name="T38">Основные показатели</text:span><text:span text:style-name="T36"/></text:p>
          </table:table-cell>
          <table:table-cell table:style-name="Таблица2.B1" office:value-type="string">
            <text:p text:style-name="P142"><text:span text:style-name="T38">2022 отчет</text:span><text:span text:style-name="T36"/></text:p>
          </table:table-cell>
          <table:table-cell table:style-name="Таблица2.C1" office:value-type="string">
            <text:p text:style-name="P142"><text:span text:style-name="T38">9 мес. 2023</text:span><text:span text:style-name="T36"/></text:p>
          </table:table-cell>
          <table:table-cell table:style-name="Таблица2.D1" office:value-type="string">
            <text:p text:style-name="P142"><text:span text:style-name="T38">2023</text:span><text:span text:style-name="T36"/></text:p>
            <text:p text:style-name="P142"><text:span text:style-name="T38">оценка</text:span><text:span text:style-name="T36"/></text:p>
          </table:table-cell>
          <table:table-cell table:style-name="Таблица2.E1" office:value-type="string">
            <text:p text:style-name="P143"><text:span text:style-name="T38">2024</text:span><text:span text:style-name="T36"/></text:p>
            <text:p text:style-name="P143"><text:span text:style-name="T38">прогноз</text:span><text:span text:style-name="T34"/></text:p>
          </table:table-cell>
          <table:table-cell table:style-name="Таблица2.F1" office:value-type="string">
            <text:p text:style-name="P144"><text:span text:style-name="T38">2025</text:span><text:span text:style-name="T36"/></text:p>
            <text:p text:style-name="P144"><text:span text:style-name="T38">прогноз</text:span><text:span text:style-name="T34"/></text:p>
          </table:table-cell>
          <table:table-cell table:style-name="Таблица2.G1" office:value-type="string">
            <text:p text:style-name="P144"><text:span text:style-name="T38">2026 прогноз</text:span><text:span text:style-name="T36"/></text:p>
          </table:table-cell>
        </table:table-row>
        <table:table-row table:style-name="Таблица2.1">
          <table:table-cell table:style-name="Таблица2.A2" office:value-type="string">
            <text:p text:style-name="P160"><text:span text:style-name="T40">Объем отгруженной продукции (работ, услуг) по крупным и средним организациям (млн рублей)</text:span><text:span text:style-name="T34"/></text:p>
          </table:table-cell>
          <table:table-cell table:style-name="Таблица2.A1" office:value-type="string">
            <text:p text:style-name="P145"><text:span text:style-name="T38">263 670,2</text:span><text:span text:style-name="T36"/></text:p>
          </table:table-cell>
          <table:table-cell table:style-name="Таблица2.A1" office:value-type="string">
            <text:p text:style-name="P145"><text:span text:style-name="T39">183 516,7</text:span><text:span text:style-name="T36"/></text:p>
          </table:table-cell>
          <table:table-cell table:style-name="Таблица2.A1" office:value-type="string">
            <text:p text:style-name="P145"><text:span text:style-name="T38">259 441,9</text:span><text:span text:style-name="T36"/></text:p>
          </table:table-cell>
          <table:table-cell table:style-name="Таблица2.A1" office:value-type="string">
            <text:p text:style-name="P145"><text:span text:style-name="T38">280 716,1</text:span><text:span text:style-name="T36"/></text:p>
          </table:table-cell>
          <table:table-cell table:style-name="Таблица2.A1" office:value-type="string">
            <text:p text:style-name="P145"><text:span text:style-name="T38">301 769,8</text:span><text:span text:style-name="T36"/></text:p>
          </table:table-cell>
          <table:table-cell table:style-name="Таблица2.A1" office:value-type="string">
            <text:p text:style-name="P145"><text:span text:style-name="T38">325 006,1</text:span><text:span text:style-name="T36"/></text:p>
          </table:table-cell>
        </table:table-row>
        <table:table-row table:style-name="Таблица2.1">
          <table:table-cell table:style-name="Таблица2.A3" office:value-type="string">
            <text:p text:style-name="P160"><text:span text:style-name="T40">Индекс производства <text:s/>(в процентах к предыдущему году в сопоставимых ценах)</text:span><text:span text:style-name="T34"/></text:p>
          </table:table-cell>
          <table:table-cell table:style-name="Таблица2.A1" office:value-type="string">
            <text:p text:style-name="P145"><text:span text:style-name="T40">104,8</text:span><text:span text:style-name="T34"/></text:p>
          </table:table-cell>
          <table:table-cell table:style-name="Таблица2.A1" office:value-type="string">
            <text:p text:style-name="P145"><text:span text:style-name="T40">_</text:span><text:span text:style-name="T34"/></text:p>
          </table:table-cell>
          <table:table-cell table:style-name="Таблица2.A1" office:value-type="string">
            <text:p text:style-name="P145"><text:span text:style-name="T40">102,9</text:span><text:span text:style-name="T34"/></text:p>
          </table:table-cell>
          <table:table-cell table:style-name="Таблица2.A1" office:value-type="string">
            <text:p text:style-name="P145"><text:span text:style-name="T40">103,1</text:span><text:span text:style-name="T34"/></text:p>
          </table:table-cell>
          <table:table-cell table:style-name="Таблица2.A1" office:value-type="string">
            <text:p text:style-name="P145"><text:span text:style-name="T40">103,4</text:span><text:span text:style-name="T34"/></text:p>
          </table:table-cell>
          <table:table-cell table:style-name="Таблица2.A1" office:value-type="string">
            <text:p text:style-name="P145"><text:span text:style-name="T40">103,7</text:span><text:span text:style-name="T34"/></text:p>
          </table:table-cell>
        </table:table-row>
      </table:table>
      <text:p text:style-name="P4"/>
      <text:p text:style-name="P71"><draw:frame draw:style-name="fr1" draw:name="Диаграмма 10" text:anchor-type="as-char" svg:width="16.96cm" svg:height="9.814cm" draw:z-index="2"><draw:object xlink:href="./Object 4" xlink:type="simple" xlink:show="embed" xlink:actuate="onLoad"/><draw:image xlink:href="./ObjectReplacements/Object 4" xlink:type="simple" xlink:show="embed" xlink:actuate="onLoad"/></draw:frame><text:span text:style-name="T49"/></text:p>
      <text:p text:style-name="P39"><text:bookmark text:name="Par408"/><text:bookmark text:name="Par415"/></text:p>
      <text:p text:style-name="P121"><text:span text:style-name="T1">Важным фактором, определяющим положительное развитие экономики, является реализация инвестиционных проектов промышленными предприятиями внутригородского района.</text:span><text:span text:style-name="T1"/></text:p>
      <text:p text:style-name="P121"><text:span text:style-name="T1">Среди наиболее значимых и перспективных проектов можно выделить следующие:</text:span><text:bookmark text:name="Par498"/><text:bookmark text:name="Par443"/><text:bookmark text:name="Par434"/><text:span text:style-name="T1"/></text:p>
      <text:p text:style-name="P132"><text:span text:style-name="Strong"><text:span text:style-name="T83">Челябинский металлургический комбинат (ПАО «ЧМК», входит в Группу «Мечел») находится в активной фазе строительства системы аспирации литейного </text:span></text:span><text:soft-page-break/><text:span text:style-name="Strong"><text:span text:style-name="T83">двора доменной печи № 4. Завершение монтажа намечено на декабрь 2023 года. Общая стоимость проекта составляет более 400 млн рублей. Система аспирации – один из ключевых проектов предприятия по снижению негативного воздействия на атмосферный воздух. Проект реализуется в рамках четырехстороннего экологического соглашения между Министерством природных ресурсов и экологии РФ, Федеральной службой по надзору в сфере природопользования, Правительством Челябинской области и компанией «Мечел», в рамках федерального проекта «Чистый воздух» национального проекта «Экология».</text:span></text:span><text:span text:style-name="T83"/></text:p>
      <text:p text:style-name="P65"><text:span text:style-name="T85">Металлические зонты системы аспирации будут улавливать пылевые частицы дымовых газов при выпуске расплавленного чугуна и шлака из печи. На объекте уже смонтировали дымосос и эклектродвигатель, продолжается монтаж металлоконструкций бункеров для сбора пыли и центральной вытяжной станции с 3200 рукавными фильтрами, системой регенерации и пылевыгрузкой. Собранные сухие частицы по мере накопления будут удалять из специальных бункеров и направлять на переработку в цех подготовки агломерата.</text:span><text:span text:style-name="T85"/></text:p>
      <text:p text:style-name="P65"><text:span text:style-name="T85">Доменная печь № 4 – один из основных агрегатов предприятия по выплавке чугуна. Она представляет собой полностью обновленный производственный объект: в 2019 году в ходе капремонта первого разряда ее выстроили заново, при этом на печи смонтировали новую трехступенчатую систему газоочистки, которая полностью герметична и препятствует попаданию продуктов горения в атмосферу. Аспирация литейного двора является вторым этапом экологического проекта по оснащению печи современным очистным оборудованием.</text:span><text:span text:style-name="T85"/></text:p>
      <text:p text:style-name="P65"><text:span text:style-name="T85">Общество с ограниченной ответственностью «Донкарб Графит» (входит в группу Эл 6) разрабатывает программу по реконструкции здания административно-бытового корпуса № 6 в Эл 6 Челябинск. Проект включает обновление инженерно-технической инфраструктуры и ремонт производственно-бытовых помещений. В здании планируется разместить сотрудников аналитической лаборатории и заводоуправления, а также объединить на одной территории социально-бытовые объекты – столовую, здравпункт, актовый зал и душевые.</text:span><text:span text:style-name="T85"/></text:p>
      <text:p text:style-name="P66"><text:span text:style-name="T84">Четырехэтажное здание было построено в 1976 году. На сегодняшний момент в нем располагаются лаборатория, производственные помещения и душевые. Общая площадь свободных помещений составляет более 10 000 кв. м. </text:span><text:span text:style-name="T84"/></text:p>
      <text:p text:style-name="P66"><text:span text:style-name="T84">От существующего здания в проекте были оставлены только несущие конструкции, все остальное требует модернизации. Планировка будет полностью изменена, старые перегородки демонтируются. Помещение будет оснащено современной системой вентиляции. Воздухообмен предусмотрен отдельно для каждой из зон: офисная часть, лаборатория, столовая.</text:span><text:span text:style-name="T84"/></text:p>
      <text:p text:style-name="P66"><text:span text:style-name="T84">Пространство будет организовано с учетом всех требований эргономики и безопасности. Сотрудников ждет современная IP-телефония, высокоскоростной интернет и полностью обновленное оборудование. На сегодняшний момент ведутся работы по закрытию теплового контура, он необходим для осуществления работ в зимнее время года.</text:span><text:span text:style-name="T84"/></text:p>
      <text:p text:style-name="P66"><text:span text:style-name="T84">Реализация инициативы позволит компактно объединить на одной площади сотрудников из разных подразделений, что значительно упростит взаимодействие между коллегами и сократит время на перемещения по территории. Проектом предусмотрено и улучшение визуального образа завода. Особое внимание будет уделено современному и практичному дизайну помещений.</text:span><text:span text:style-name="T84"/></text:p>
      <text:p text:style-name="P133"><text:soft-page-break/><text:span text:style-name="Strong"><text:span text:style-name="T85">Компания «Мечел-Материалы» (входит в Группу «Мечел») завершила реконструкцию деревообрабатывающего участка: на объекте установили и запустили в работу современное промышленное оборудование.</text:span></text:span><text:span text:style-name="T89"/></text:p>
      <text:p text:style-name="P66"><text:span text:style-name="T85">Новые современные станки оснащены дисковыми пилами, которые продольно распиливают бревна, а также могут их разделить сразу на несколько досок. Ранее использовались лесопильные рамы, которые износились и требовали частого ремонта, а готовая продукция не соответствовала нужным параметрам и размерам.</text:span><text:span text:style-name="T85"/></text:p>
      <text:p text:style-name="P66"><text:span text:style-name="T85">Пиломатериалы востребованы для хранения и отгрузки продукции компании, для проведения ремонтных работ и других производственных нужд. Также ей снабжаются и другие челябинские предприятия «Мечела». Востребована продукция деревообрабатывающего цеха на заводах «Уральская кузница» и «Мечел-Кокс», а также в складских помещениях компании «Мечел-Сервис». Брус, доски, рамы, щиты и поддоны поставляются для комплектования и отгрузки металлопродукции.</text:span><text:span text:style-name="T85"/></text:p>
      <text:p text:style-name="P55"><text:span text:style-name="Strong"/></text:p>
      <text:h text:style-name="P136" text:outline-level="3"><text:span text:style-name="T1">Рынок товаров и услуг</text:span><text:span text:style-name="T1"/></text:h>
      <text:h text:style-name="P171" text:outline-level="4"/>
      <text:h text:style-name="P171" text:outline-level="4"/>
      <text:h text:style-name="P124" text:outline-level="4"><text:span text:style-name="T1">Оборот розничной торговли Металлургического района города Челябинска <text:s text:c="5"/>за 2022 год по крупным и средним организациям оценивается в размере 18,41 млрд рублей, что больше чем за аналогичный период прошлого года на 2,4 процента, ожидаемый рост объема продаж в 2023 году составит 10 процентов. </text:span><text:span text:style-name="T42"/></text:h>
      <text:p text:style-name="P121"><text:span text:style-name="T1">Объем платных услуг населению Металлургического района города Челябинска за 9 месяцев 2023 года составил 1 237 217,9 тыс. рублей, из них объем бытовых услуг составляет 5 730,0 тыс. рублей.</text:span><text:span text:style-name="T1"/></text:p>
      <text:p text:style-name="P1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60"><text:span text:style-name="T38">Основные показатели</text:span><text:span text:style-name="T36"/></text:p>
          </table:table-cell>
          <table:table-cell table:style-name="Таблица3.B1" office:value-type="string">
            <text:p text:style-name="P146"><text:span text:style-name="T38">2022 отчет</text:span><text:span text:style-name="T36"/></text:p>
          </table:table-cell>
          <table:table-cell table:style-name="Таблица3.A1" office:value-type="string">
            <text:p text:style-name="P146"><text:span text:style-name="T38">2023 оценка</text:span><text:span text:style-name="T36"/></text:p>
          </table:table-cell>
          <table:table-cell table:style-name="Таблица3.A1" office:value-type="string">
            <text:p text:style-name="P146"><text:span text:style-name="T38">2024 прогноз</text:span><text:span text:style-name="T36"/></text:p>
          </table:table-cell>
          <table:table-cell table:style-name="Таблица3.A1" office:value-type="string">
            <text:p text:style-name="P146"><text:span text:style-name="T38">2025 прогноз</text:span><text:span text:style-name="T36"/></text:p>
          </table:table-cell>
          <table:table-cell table:style-name="Таблица3.F1" office:value-type="string">
            <text:p text:style-name="P146"><text:span text:style-name="T38">2026 прогноз</text:span><text:span text:style-name="T36"/></text:p>
          </table:table-cell>
        </table:table-row>
        <table:table-row table:style-name="Таблица3.1">
          <table:table-cell table:style-name="Таблица3.A2" office:value-type="string">
            <text:p text:style-name="P100"><text:span text:style-name="T38">Оборот розничной торговли по крупным и средним организациям (млн рублей)</text:span><text:span text:style-name="T36"/></text:p>
          </table:table-cell>
          <table:table-cell table:style-name="Таблица3.A1" office:value-type="string">
            <text:p text:style-name="P145"><text:span text:style-name="T38">18 412,1</text:span><text:span text:style-name="T36"/></text:p>
          </table:table-cell>
          <table:table-cell table:style-name="Таблица3.A1" office:value-type="string">
            <text:p text:style-name="P145"><text:span text:style-name="T38">20 258,9</text:span><text:span text:style-name="T36"/></text:p>
          </table:table-cell>
          <table:table-cell table:style-name="Таблица3.A1" office:value-type="string">
            <text:p text:style-name="P145"><text:span text:style-name="T38">22 078,8</text:span><text:span text:style-name="T36"/></text:p>
          </table:table-cell>
          <table:table-cell table:style-name="Таблица3.A1" office:value-type="string">
            <text:p text:style-name="P145"><text:span text:style-name="T38">23 788,2</text:span><text:span text:style-name="T36"/></text:p>
          </table:table-cell>
          <table:table-cell table:style-name="Таблица3.A1" office:value-type="string">
            <text:p text:style-name="P145"><text:span text:style-name="T38">25 654,7</text:span><text:span text:style-name="T36"/></text:p>
          </table:table-cell>
        </table:table-row>
        <table:table-row table:style-name="Таблица3.1">
          <table:table-cell table:style-name="Таблица3.A2" office:value-type="string">
            <text:p text:style-name="P100"><text:span text:style-name="T38">В процентах к предыдущему году в сопоставимых ценах</text:span><text:span text:style-name="T36"/></text:p>
          </table:table-cell>
          <table:table-cell table:style-name="Таблица3.A1" office:value-type="string">
            <text:p text:style-name="P145"><text:span text:style-name="T38">102,2</text:span><text:span text:style-name="T36"/></text:p>
          </table:table-cell>
          <table:table-cell table:style-name="Таблица3.A1" office:value-type="string">
            <text:p text:style-name="P145"><text:span text:style-name="T38">105,9</text:span><text:span text:style-name="T36"/></text:p>
          </table:table-cell>
          <table:table-cell table:style-name="Таблица3.A1" office:value-type="string">
            <text:p text:style-name="P145"><text:span text:style-name="T38">103,4</text:span><text:span text:style-name="T36"/></text:p>
          </table:table-cell>
          <table:table-cell table:style-name="Таблица3.A1" office:value-type="string">
            <text:p text:style-name="P145"><text:span text:style-name="T38">103,3</text:span><text:span text:style-name="T36"/></text:p>
          </table:table-cell>
          <table:table-cell table:style-name="Таблица3.A1" office:value-type="string">
            <text:p text:style-name="P145"><text:span text:style-name="T38">103,5</text:span><text:span text:style-name="T36"/></text:p>
          </table:table-cell>
        </table:table-row>
      </table:table>
      <text:p text:style-name="P41"/>
      <text:p text:style-name="P129"><text:span text:style-name="T1">По состоянию на 01.10.2023 года дислокация предприятий торговли, общественного питания, бытового обслуживания и мелкорозничной торговой сети, расположенных на территории Металлургического района города Челябинска включает:</text:span><text:span text:style-name="T1"/></text:p>
      <text:p text:style-name="P129"><text:span text:style-name="T1">- 534 предприятий стационарной торговли (промышленные <text:s text:c="34"/>и продовольственные магазины); </text:span><text:span text:style-name="T1"/></text:p>
      <text:p text:style-name="P129"><text:span text:style-name="T1">- 171 объект мелкорозничной торговой сети (киоски, павильоны <text:s text:c="31"/>и остановочные комплексы); </text:span><text:span text:style-name="T1"/></text:p>
      <text:p text:style-name="P129"><text:span text:style-name="T1">- 59 автостоянок.</text:span><text:span text:style-name="T1"/></text:p>
      <text:p text:style-name="P129"><text:span text:style-name="T1">Закрылось торговых объектов: 1</text:span><text:span text:style-name="T1"/></text:p>
      <text:p text:style-name="P129"><text:span text:style-name="T1">Открылось торговых объектов: 18</text:span><text:span text:style-name="T1"/></text:p>
      <text:p text:style-name="P44"><text:bookmark text:name="Par452"/></text:p>
      <text:p text:style-name="P147"><text:span text:style-name="T1">Оборот розничной торговли</text:span><text:span text:style-name="T1"/></text:p>
      <text:p text:style-name="P40"/>
      <text:p text:style-name="P40"/>
      <text:p text:style-name="P121"><text:soft-page-break/><text:span text:style-name="T1">По сравнению с прошлым годом количество предприятий стационарной торговли увеличилось на 14 объектов. Современный потребительский рынок внутригородского района и города Челябинска функционирует стабильно, насыщен товарами и услугами, в городе развита сеть предприятий торговли, общественного питания и бытового обслуживания населения. </text:span><text:span text:style-name="T6">В основном среди предприятий отрасли заметно развиваются сетевые форматы, такие как «Пятерочка», «Магнит», <text:s/>специализированные, таких производителей, как «Равис», «СИТНО», «Чебаркульская птица». Кроме этого, заметно увеличился рост открытых магазинов со смешанном ассортиментом («Fix Price», «Одна цена»). Небольшие магазины сильно проигрывают в конкуренции сетевым торговым магазинам, которые благодаря большим объемам закупок, получают от поставщиков большие скидки на товары. Очень пользуется спросом доставка еды (Самокат).</text:span><text:span text:style-name="T1"/></text:p>
      <text:p text:style-name="P121"><text:span text:style-name="T1">Доля мелкорозничной нестационарной торговли осталась прежней <text:s text:c="18"/>по сравнению с аналогичным периодом прошлого года.</text:span><text:span text:style-name="T1"/></text:p>
      <text:p text:style-name="P40"/>
      <text:p text:style-name="P127"><draw:frame draw:style-name="fr1" draw:name="Диаграмма 15" text:anchor-type="as-char" svg:width="15.079cm" svg:height="8.886cm" draw:z-index="3"><draw:object xlink:href="./Object 5" xlink:type="simple" xlink:show="embed" xlink:actuate="onLoad"/><draw:image xlink:href="./ObjectReplacements/Object 5" xlink:type="simple" xlink:show="embed" xlink:actuate="onLoad"/></draw:frame><text:span text:style-name="T1"><text:s/></text:span><text:span text:style-name="T1"/></text:p>
      <text:p text:style-name="P40"/>
      <text:p text:style-name="P121"><text:span text:style-name="T1">Перспективы развития розничной торговли в ближайшие годы будут определяться наличием свободных финансовых средств у инвесторов, изменением уровня доходов жителей города и внутригородского района, потребностями населения в обеспечении современными формами торгового обслуживания, качественными и безопасными для жизни и здоровья товарами.</text:span><text:span text:style-name="T1"/></text:p>
      <text:p text:style-name="P121"><text:span text:style-name="T1">Необходимо также отметить, что в Металлургическом районе города Челябинска продолжается упорядочение мелкорозничной торговой сети, а именно организация ярмарок на территории внутригородского района. </text:span><text:span text:style-name="T7">В 2023 году Администрацией района организовано 4 ярмарки: цветочная (с 06.03.2023 по 08.03.2023, 19 мест), универсальная (с 01.03.2023 по 24.04.2023, 1 место), плодово-овощная (с 24.04.2023 по 17.09.2023, 6 мест), для реализации картофеля, (с 10.09.2023 по 10.10.2023, 6 мест), в декабре планируется пятая ярмарка для реализации хвойных деревьев и букетов, приблизительное количество мест </text:span><text:span text:style-name="T8">― </text:span><text:span text:style-name="T7">17). Кроме этого, активно развивается интернет-торговля (пункты выдачи товаров). Сохраняется стабильность в плане работы пекарен. </text:span><text:span text:style-name="T1"/></text:p>
      <text:p text:style-name="P18"><text:soft-page-break/></text:p>
      <text:p text:style-name="P147"><text:span text:style-name="T1">Общественное питание</text:span><text:span text:style-name="T1"/></text:p>
      <text:p text:style-name="P48"/>
      <text:p text:style-name="P48"/>
      <text:p text:style-name="P121"><text:span text:style-name="T1">По состоянию на 01.10.2022 в Металлургическом районе города Челябинска функционировало 84 предприятия общественного питания с общим количеством посадочных мест 2 317.</text:span><text:span text:style-name="T1"/></text:p>
      <text:p text:style-name="P121"><text:span text:style-name="T1">Руководители принимают меры по сохранению, увеличению объемов <text:s text:c="16"/>и качества оказания услуг посредством внедрения дисконтных и клубных карт, систем скидок при семейном и комплексном обслуживании, реализации собственной продукции через систему Интернет.</text:span><text:span text:style-name="T1"/></text:p>
      <text:p text:style-name="P121"><text:span text:style-name="T1">Перспективным направлением развития общедоступной сети является открытие предприятий общественного питания в торгово-развлекательных комплексах, а также предприятий быстрого питания.</text:span><text:span text:style-name="T1"/></text:p>
      <text:p text:style-name="P121"><text:span text:style-name="T1">Приоритетными направлениями развития сферы общественного питания являются:</text:span><text:span text:style-name="T1"/></text:p>
      <text:p text:style-name="P121"><text:span text:style-name="T1">- повышение обеспеченности посадочными местами жителей внутригородского района в открытой сети (гостиницах, торгово-развлекательных комплексах), <text:s text:c="15"/>в высших учебных заведениях, общеобразовательных учреждениях;</text:span><text:span text:style-name="T1"/></text:p>
      <text:p text:style-name="P121"><text:span text:style-name="T1">- развитие сети предприятий общественного питания наиболее перспективных форматов: рестораны «среднеценового» сегмента с предоставлением услуг национальной кухни, узкоспециализированные предприятия, предприятия быстрого питания;</text:span><text:span text:style-name="T1"/></text:p>
      <text:p text:style-name="P121"><text:span text:style-name="T1">- реорганизация системы питания на основе внедрения современных технологий производства и модернизации торгово-технологического оборудования;</text:span><text:span text:style-name="T1"/></text:p>
      <text:p text:style-name="P121"><text:span text:style-name="T1">- совершенствование качества обслуживания, </text:span><text:span text:style-name="T1"/></text:p>
      <text:p text:style-name="P121"><text:span text:style-name="T1">- совершенствование организации студенческого питания, детского <text:s text:c="19"/>в общеобразовательных учреждениях района, сохранение социального питания <text:s text:c="7"/>для малообеспеченных категорий населения;</text:span><text:span text:style-name="T1"/></text:p>
      <text:p text:style-name="P121"><text:span text:style-name="T1">- проведение комплекса мер по подготовке и переподготовке специалистов общественного питания.</text:span><text:span text:style-name="T1"/></text:p>
      <text:p text:style-name="P147"><text:span text:style-name="T1">Платные услуги населению</text:span><text:span text:style-name="T1"/></text:p>
      <text:p text:style-name="P48"/>
      <text:p text:style-name="P48"/>
      <text:p text:style-name="P121"><text:span text:style-name="T1">По состоянию на 01.10.2022 в Металлургическом районе города Челябинска функционировало 509 предприятий сферы бытовых услуг.</text:span><text:span text:style-name="T1"/></text:p>
      <text:p text:style-name="P121"><text:span text:style-name="T1">Развитие сферы бытовых услуг планируется за счет предприятий по ремонту <text:s text:c="4"/>и техническому обслуживанию автотранспорта в связи с постоянным увеличением спроса на данный вид услуг, а также сети социально значимых предприятий <text:s text:c="14"/>по изготовлению и ремонту одежды, ремонту обуви, изготовлению ключей <text:s text:c="18"/>и оперативной фотопечати – небольших предприятий, рассчитанных на 1-2 рабочих места, с минимальным сроком окупаемости.</text:span><text:span text:style-name="T1"/></text:p>
      <text:p text:style-name="P121"><text:span text:style-name="T1">Основными направлениями развития являются:</text:span><text:span text:style-name="T1"/></text:p>
      <text:p text:style-name="P121"><text:span text:style-name="T1">- открытие новых предприятий, увеличение существующих мощностей <text:s text:c="12"/>на основе технической модернизации и внедрения новых технологий;</text:span><text:span text:style-name="T1"/></text:p>
      <text:p text:style-name="P121"><text:span text:style-name="T1">- повышение уровня обслуживания населения путем развития добровольной сертификации, повышения квалификации работников, создания благоприятных условий для привлечения клиентов.</text:span><text:span text:style-name="T1"/></text:p>
      <text:p text:style-name="P40"><text:soft-page-break/></text:p>
      <text:p text:style-name="P147"><text:span text:style-name="T1">Несанкционированная торговля</text:span><text:span text:style-name="T1"/></text:p>
      <text:p text:style-name="P40"/>
      <text:p text:style-name="P40"/>
      <text:p text:style-name="P121"><text:span text:style-name="T59">С целью повышения эффективности мер, направленных на предупреждение <text:s text:c="5"/>и пресечение несанкционированной мелкорозничной торговли на территории Металлургического района города Челябинска, о</text:span><text:span text:style-name="T1">пределены мероприятия <text:s text:c="16"/>для активизации действий по ликвидации уличной торговли. В частности, Администрацией района совместно с органами полиции еженедельно проводятся рейды по пресечению уличной торговли. Ведутся разъяснительные беседы <text:s text:c="19"/>с пенсионерами о недопущении нарушений Правил благоустройства территории города Челябинска и <text:s/>предусмотренных торговых местах для продажи продукции собственного производства.</text:span><text:span text:style-name="T1"/></text:p>
      <text:p text:style-name="P121"><text:span text:style-name="T1">По состоянию на 01.10.2022 проведено 93 рейдов и составлено 42 протокола <text:s text:c="5"/>с наложением административных штрафов на общую сумму 197 500 рублей <text:s text:c="15"/>по незаконной предпринимательской деятельности и за несанкционированную торговлю.</text:span><text:span text:style-name="T1"/></text:p>
      <text:p text:style-name="P129"><text:span text:style-name="T1">Для реализации собственной продукции предусмотрены места на рынках, расположенных на территории Металлургического района города Челябинска <text:s text:c="11"/>по адресам:</text:span><text:span text:style-name="T1"/></text:p>
      <text:p text:style-name="P129"><text:span text:style-name="T1">- ул. Черкасская, 2 (рынок «Прогресс»);</text:span><text:span text:style-name="T1"/></text:p>
      <text:p text:style-name="P129"><text:span text:style-name="T1">- шоссе Металлургов, 5 (рынок «Михеевский»);</text:span><text:span text:style-name="T1"/></text:p>
      <text:p text:style-name="P129"><text:span text:style-name="T1">- ул. Сталеваров, 66 (торговый комплекс «Каменный»);</text:span><text:span text:style-name="T1"/></text:p>
      <text:p text:style-name="P129"><text:span text:style-name="T1">- ул. Павелецкая 2-я, предзаводская площадь (рынок «Заводоуправление»).</text:span><text:span text:style-name="T1"/></text:p>
      <text:p text:style-name="P129"><text:span text:style-name="T1">Кроме того, для садоводов предусмотрены торговые места на территории внутригородского района.</text:span><text:span text:style-name="T1"/></text:p>
      <text:p text:style-name="P35"/>
      <text:p text:style-name="P147"><text:span text:style-name="T1">Предпринимательство</text:span><text:span text:style-name="T1"/></text:p>
      <text:p text:style-name="P40"/>
      <text:p text:style-name="P40"/>
      <text:p text:style-name="P121"><text:span text:style-name="T1">По состоянию на 1 октября 2023 года в Металлургическом районе города Челябинска зарегистрированы 1 940 малых предприятия (на 1,2 процента меньше, чем в соответствующем периоде 2022 года) и 4 047 индивидуальных предпринимателя (на 12,3 процента увеличилось количество индивидуальных предпринимателей, чем в соответствующем периоде 2022 года).</text:span><text:span text:style-name="T1"/></text:p>
      <text:p text:style-name="P121"><text:span text:style-name="T1">Количество работников, занятых на малых предприятиях района, составляет 14,1 тыс. человек.</text:span><text:span text:style-name="T1"/></text:p>
      <text:p text:style-name="P121"><text:span text:style-name="T62">На поддержку малого и среднего бизнеса в 2022 году в Челябинской области направлен целый комплекс мер в рамках работы по обеспечению устойчивого развития экономики в период проведения специальной военной операции. Он включает мероприятия по снижению фискальной, административной и финансовой нагрузки на предпринимателей, благодаря которым удалось по максимуму сохранить предприятия, рабочие места, не допустить серьезного падения производства.</text:span><text:span text:style-name="T62"/></text:p>
      <text:p text:style-name="P121"><text:span text:style-name="T1">В 2022 году предоставляются субсидии субъектам малого и среднего предпринимательства в целях возмещения затрат на уплату процентов <text:s text:c="25"/>по действующим кредитам, и (или) лизингам, и (или) займам, выданным субъектам малого и среднего предпринимательства, на реализацию проектов по созданию <text:s text:c="15"/>и последующей эксплуатации нового имущественного комплекса либо модернизацию </text:span><text:soft-page-break/><text:span text:style-name="T1">существующего имущественного комплекса в целях создания импортозамещающего производства товаров (работ, услуг) российскими кредитными организациями, <text:s text:c="18"/>и (или) лизинговыми компаниями, и (или) региональной микрофинансовой организацией. Категорию получателей субсидий составляют субъекты малого <text:s text:c="12"/>и среднего предпринимательства, включенные в единый реестр субъектов малого <text:s text:c="7"/>и среднего предпринимательства по состоянию на 01.01.2022, осуществляющие свою деятельность не менее 1 года до даты подачи заявки на участие в отборе получателей субсидий.</text:span><text:span text:style-name="T1"/></text:p>
      <text:p text:style-name="P121"><text:span text:style-name="T1">В 2022 году предоставляются субсидии юридическим лицам (за исключением субсидий государственным и муниципальным учреждениям), индивидуальным предпринимателям на финансовое обеспечение затрат на:</text:span><text:span text:style-name="T1"/></text:p>
      <text:p text:style-name="P121"><text:span text:style-name="T1">- частичную оплату труда при организации общественных работ для граждан, зарегистрированных в органах службы занятости в целях поиска подходящей работы, включая безработных граждан;</text:span><text:span text:style-name="T1"/></text:p>
      <text:p text:style-name="P121"><text:span text:style-name="T1">- частичную оплату труда и материально-техническое оснащение при организации временного трудоустройства работников организаций, находящихся под риском увольнения, включая введение режима неполного рабочего времени, простой, временную приостановку работ, предоставление отпусков без сохранения заработной платы, проведение мероприятий по высвобождению работников;</text:span><text:span text:style-name="T1"/></text:p>
      <text:p text:style-name="P121"><text:span text:style-name="T1">- организацию профессионального обучения и дополнительного профессионального образования работников промышленных предприятий, находящихся под риском увольнения, включая введение режима неполного рабочего времени, простой, временную приостановку работ, предоставление отпусков без сохранения заработной платы, проведение мероприятий по высвобождению работников.</text:span><text:span text:style-name="T1"/></text:p>
      <text:p text:style-name="P121"><text:span text:style-name="T1">В 2022 году предоставляются субсидии на осуществление компенсации предприятиям хлебопекарной промышленности части затрат на производство <text:s text:c="16"/>и реализацию хлеба и хлебобулочных изделий. У участника отбора на право предоставления субсидии должна отсутствовать неисполненная обязанность по уплате налогов, сборов, страховых взносов, пеней, штрафов, процентов, в размере, превышающем 300 тыс. руб.</text:span><text:span text:style-name="T7"/></text:p>
      <text:p text:style-name="P121"><text:span text:style-name="T1">Постоянно ведется работа по информационной поддержке и популяризации предпринимательской деятельности. Для предпринимателей регулярно проводятся бесплатные семинары, «круглые столы», «мастер-классы». Тематика семинаров включает наиболее актуальные для бизнеса вопросы: трудовое законодательство, теория и практика продаж, маркетинг, налогообложение и другие. Предприниматели могут получить информацию о различных сторонах бизнеса, поделиться проблемами, поучаствовать в дискуссиях и найти ответы на свои вопросы. В качестве ведущих семинаров приглашаются практики различных отраслей бизнеса. </text:span><text:span text:style-name="T1"/></text:p>
      <text:p text:style-name="P121"><text:span text:style-name="T1">В рамках работы информационно-консультационного центра Администрация района осуществляет для предпринимателей бесплатное консультирование, помогает осуществлять взаимодействие с налоговыми и контролирующими органами, проводит семинары, приглашает предпринимателей на «бизнес четверги», «круглые столы», «мастер-классы», проводимые Администрацией города Челябинска.</text:span><text:span text:style-name="T1"/></text:p>
      <text:p text:style-name="P121"><text:span text:style-name="T1">В 2023 году Администрацией Металлургического района города Челябинска проведено 3 мероприятия в очном формате для субъектов малого и среднего предпринимательства.</text:span><text:span text:style-name="T1"/></text:p>
      <text:p text:style-name="P44"/>
      <text:p text:style-name="P147"><text:soft-page-break/><text:span text:style-name="T1">Строительство и жилищная политика</text:span><text:span text:style-name="T1"/></text:p>
      <text:p text:style-name="P6"/>
      <text:p text:style-name="P6"/>
      <text:p text:style-name="P129"><text:bookmark text:name="Par551"/><text:span text:style-name="T1">Металлургический район города Челябинска начинался со строительства Челябинского металлургического завода. Первый двухэтажный дом был заселен 29 августа 1942 года. В 1945 году появился первый генеральный план развития города металлургов. Перспективный рост территории планировался в северном, <text:s text:c="22"/>к Каштакскому бору, и в южном, к Челябинску, направлениях. Но впоследствии решено было отказаться от уничтожения Каштакского бора – природного богатства района. В результате территориально внутригородской район ограничен с севера – Каштакским бором, с востока – промышленной зоной, с запада и юга – рекой Миасс. В результате активного строительства на указанной территории к 80-м годам 20 века были сформированы инфраструктура и жилой фонд. </text:span><text:span text:style-name="T1"/></text:p>
      <text:p text:style-name="P129"><text:span text:style-name="T1">Строительство на территории внутригородского района характеризуется отсутствием новых строительных площадок и возможно только на небольших земельных участках, освободившихся после сноса ветхо-аварийного жилого фонда. <text:s text:c="3"/>В рамках областной адресной программы </text:span><text:span text:style-name="T10">«Переселение в 2019–2025 годах граждан <text:s text:c="18"/>из аварийного жилищного фонда в городах и районах Челябинской области», утвержденной постановлением Правительства Челябинской области от 29.03.2019 <text:s text:c="2"/>№ 158-П, предусмотрен снос небольшого количества аварийных домов: по улице Дегтярева, 24а <text:s/>и по улице Сталеваров, 84а, 84б</text:span><text:span text:style-name="T1">. <text:s/>В связи с этим строительные компании за счет своих средств расселяют дома со значительным физическим износом, период постройки которых 1930–1950 годов, и на данных территориях возводят новые многоквартирные дома. <text:s text:c="2"/></text:span><text:span text:style-name="T1"/></text:p>
      <text:p text:style-name="P129"><text:span text:style-name="T1">Активное развитие транспортной сети города Челябинска обеспечивает большую доступность Металлургического района города Челябинска, уходит <text:s text:c="10"/>его изолированность. Жители стали быстрее добираться до места работы из других районов города, и в результате строительным предприятиям внутригородского района приходится конкурировать по стоимости жилья с крупными строительными площадками других районов, где себестоимость жилья значительно ниже, так как <text:s text:c="12"/>не приходится осуществлять расселение и снос. </text:span><text:span text:style-name="T1"/></text:p>
      <text:p text:style-name="P41"/>
      <text:p text:style-name="P7"/>
      <text:p text:style-name="P11"/>
      <text:p text:style-name="P151"><text:soft-page-break/><draw:frame draw:style-name="fr1" draw:name="Диаграмма 2" text:anchor-type="as-char" svg:width="15.185cm" svg:height="8.652cm" draw:z-index="4"><draw:object xlink:href="./Object 6" xlink:type="simple" xlink:show="embed" xlink:actuate="onLoad"/><draw:image xlink:href="./ObjectReplacements/Object 6" xlink:type="simple" xlink:show="embed" xlink:actuate="onLoad"/></draw:frame><text:span text:style-name="T45"/></text:p>
      <text:p text:style-name="P31"/>
      <text:p text:style-name="P32"/>
      <text:p text:style-name="P3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0"/>
          </table:table-cell>
          <table:table-cell table:style-name="Таблица4.B1" office:value-type="string">
            <text:p text:style-name="P141"><text:span text:style-name="T23">2020</text:span><text:span text:style-name="T23"/></text:p>
          </table:table-cell>
          <table:table-cell table:style-name="Таблица4.C1" office:value-type="string">
            <text:p text:style-name="P148"><text:span text:style-name="T23">2021</text:span><text:span text:style-name="T23"/></text:p>
          </table:table-cell>
          <table:table-cell table:style-name="Таблица4.D1" office:value-type="string">
            <text:p text:style-name="P148"><text:span text:style-name="T23"><text:s/>2022</text:span><text:span text:style-name="T23"/></text:p>
          </table:table-cell>
          <table:table-cell table:style-name="Таблица4.E1" office:value-type="string">
            <text:p text:style-name="P148"><text:span text:style-name="T23">2023</text:span><text:span text:style-name="T23"/></text:p>
            <text:p text:style-name="P148"><text:span text:style-name="T23">прогноз</text:span><text:span text:style-name="T23"/></text:p>
          </table:table-cell>
          <table:table-cell table:style-name="Таблица4.F1" office:value-type="string">
            <text:p text:style-name="P148"><text:span text:style-name="T23">2024</text:span><text:span text:style-name="T23"/></text:p>
            <text:p text:style-name="P148"><text:span text:style-name="T23">прогноз</text:span><text:span text:style-name="T23"/></text:p>
          </table:table-cell>
          <table:table-cell table:style-name="Таблица4.G1" office:value-type="string">
            <text:p text:style-name="P148"><text:span text:style-name="T23">2025 прогноз</text:span><text:span text:style-name="T23"/></text:p>
          </table:table-cell>
        </table:table-row>
        <table:table-row table:style-name="Таблица4.2">
          <table:table-cell table:style-name="Таблица4.A1" office:value-type="string">
            <text:p text:style-name="P156"><text:span text:style-name="T17">Ввод в эксплуатацию жилых домов за счет всех источников финансирования (тыс. кв. м)</text:span><text:span text:style-name="T24"/></text:p>
          </table:table-cell>
          <table:table-cell table:style-name="Таблица4.B2" office:value-type="string">
            <text:p text:style-name="P165"><text:span text:style-name="T23">3,8</text:span><text:span text:style-name="T23"/></text:p>
          </table:table-cell>
          <table:table-cell table:style-name="Таблица4.C2" office:value-type="string">
            <text:p text:style-name="P165"><text:span text:style-name="T23">3,8</text:span><text:span text:style-name="T23"/></text:p>
          </table:table-cell>
          <table:table-cell table:style-name="Таблица4.D2" office:value-type="string">
            <text:p text:style-name="P165"><text:span text:style-name="T23">7,6</text:span><text:span text:style-name="T23"/></text:p>
          </table:table-cell>
          <table:table-cell table:style-name="Таблица4.E2" office:value-type="string">
            <text:p text:style-name="P165"><text:span text:style-name="T23">-</text:span><text:span text:style-name="T23"/></text:p>
          </table:table-cell>
          <table:table-cell table:style-name="Таблица4.F2" office:value-type="string">
            <text:p text:style-name="P165"><text:span text:style-name="T23">8,6</text:span><text:span text:style-name="T23"/></text:p>
          </table:table-cell>
          <table:table-cell table:style-name="Таблица4.G2" office:value-type="string">
            <text:p text:style-name="P165"><text:span text:style-name="T23">11,1</text:span><text:span text:style-name="T23"/></text:p>
          </table:table-cell>
        </table:table-row>
      </table:table>
      <text:p text:style-name="P25"/>
      <text:p text:style-name="P25"/>
      <text:p text:style-name="P95"><text:span text:style-name="T11">Информация о строительстве, расселении жилых домов на территории Металлургического района в период 2022–2024 годов</text:span><text:span text:style-name="T11"/></text:p>
      <text:p text:style-name="P25"/>
      <text:p text:style-name="P25"/>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row table:style-name="Таблица5.1">
          <table:table-cell table:style-name="Таблица5.A1" table:number-rows-spanned="2" office:value-type="string">
            <text:p text:style-name="P99"><text:span text:style-name="T25">Застройщик</text:span><text:span text:style-name="T22"/></text:p>
          </table:table-cell>
          <table:table-cell table:style-name="Таблица5.A1" table:number-rows-spanned="2" office:value-type="string">
            <text:p text:style-name="P101"><text:span text:style-name="T25">Адрес</text:span><text:span text:style-name="T22"/></text:p>
          </table:table-cell>
          <table:table-cell table:style-name="Таблица5.A1" table:number-rows-spanned="2" office:value-type="string">
            <text:p text:style-name="P101"><text:span text:style-name="T25">Кол-во квартир</text:span><text:span text:style-name="T22"/></text:p>
          </table:table-cell>
          <table:table-cell table:style-name="Таблица5.A1" table:number-rows-spanned="2" office:value-type="string">
            <text:p text:style-name="P101"><text:span text:style-name="T25">кв. м</text:span><text:span text:style-name="T22"/></text:p>
            <text:p text:style-name="P101"><text:span text:style-name="T27">S</text:span><text:span text:style-name="T25"> квартир</text:span><text:span text:style-name="T22"/></text:p>
          </table:table-cell>
          <table:table-cell table:style-name="Таблица5.A1" table:number-rows-spanned="2" office:value-type="string">
            <text:p text:style-name="P101"><text:span text:style-name="T25">Сдано/</text:span><text:span text:style-name="T22"/></text:p>
            <text:p text:style-name="P101"><text:span text:style-name="T25">расселе-но</text:span><text:span text:style-name="T22"/></text:p>
            <text:p text:style-name="P101"><text:span text:style-name="T25">в 2023</text:span><text:span text:style-name="T22"/></text:p>
          </table:table-cell>
          <table:table-cell table:style-name="Таблица5.A1" table:number-columns-spanned="2" office:value-type="string">
            <text:p text:style-name="P101"><text:span text:style-name="T25">Планируется к сдаче/расселению</text:span><text:span text:style-name="T22"/></text:p>
          </table:table-cell>
          <table:covered-table-cell/>
        </table:table-row>
        <table:table-row table:style-name="Таблица5.2">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101"><text:span text:style-name="T25">2024</text:span><text:span text:style-name="T22"/></text:p>
          </table:table-cell>
          <table:table-cell table:style-name="Таблица5.A1" office:value-type="string">
            <text:p text:style-name="P101"><text:span text:style-name="T25">2025</text:span><text:span text:style-name="T22"/></text:p>
          </table:table-cell>
        </table:table-row>
        <table:table-row table:style-name="Таблица5.3">
          <table:table-cell table:style-name="Таблица5.A3" table:number-columns-spanned="7" office:value-type="string">
            <text:p text:style-name="P145"><text:span text:style-name="T25">Сдано, планируется к сдаче</text:span><text:span text:style-name="T22"/></text:p>
          </table:table-cell>
          <table:covered-table-cell/>
          <table:covered-table-cell/>
          <table:covered-table-cell/>
          <table:covered-table-cell/>
          <table:covered-table-cell/>
          <table:covered-table-cell/>
        </table:table-row>
        <table:table-row table:style-name="Таблица5.4">
          <table:table-cell table:style-name="Таблица5.A1" table:number-rows-spanned="3" office:value-type="string">
            <text:p text:style-name="P145"><text:span text:style-name="T26">Общество с ограничен-ной ответствен-ностью «Метчел-строй»</text:span><text:span text:style-name="T22"/></text:p>
          </table:table-cell>
          <table:table-cell table:style-name="Таблица5.A3" office:value-type="string">
            <text:p text:style-name="P160"><text:span text:style-name="T25">Многоквартирный дом ул. Электростальская № 5</text:span><text:span text:style-name="T22"/></text:p>
          </table:table-cell>
          <table:table-cell table:style-name="Таблица5.A3" office:value-type="string">
            <text:p text:style-name="P145"><text:span text:style-name="T25">12</text:span><text:span text:style-name="T22"/></text:p>
          </table:table-cell>
          <table:table-cell table:style-name="Таблица5.A3" office:value-type="string">
            <text:p text:style-name="P145"><text:span text:style-name="T25">469,9</text:span><text:span text:style-name="T22"/></text:p>
          </table:table-cell>
          <table:table-cell table:style-name="Таблица5.A3" office:value-type="string">
            <text:p text:style-name="P145"><text:span text:style-name="T25">_</text:span><text:span text:style-name="T22"/></text:p>
          </table:table-cell>
          <table:table-cell table:style-name="Таблица5.A3" office:value-type="string">
            <text:p text:style-name="P145"><text:span text:style-name="T25">469,9</text:span><text:span text:style-name="T22"/></text:p>
          </table:table-cell>
          <table:table-cell table:style-name="Таблица5.A3" office:value-type="string">
            <text:p text:style-name="P145"><text:span text:style-name="T25">_</text:span><text:span text:style-name="T22"/></text:p>
          </table:table-cell>
        </table:table-row>
        <table:table-row table:style-name="Таблица5.5">
          <table:covered-table-cell table:style-name="Таблица5.A1"/>
          <table:table-cell table:style-name="Таблица5.A3" office:value-type="string">
            <text:p text:style-name="P160"><text:span text:style-name="T25">Многоквартирный дом ул. Электростальская № 7</text:span><text:span text:style-name="T22"/></text:p>
          </table:table-cell>
          <table:table-cell table:style-name="Таблица5.A3" office:value-type="string">
            <text:p text:style-name="P145"><text:span text:style-name="T25">16</text:span><text:span text:style-name="T22"/></text:p>
          </table:table-cell>
          <table:table-cell table:style-name="Таблица5.A3" office:value-type="string">
            <text:p text:style-name="P145"><text:span text:style-name="T25">606,8</text:span><text:span text:style-name="T22"/></text:p>
          </table:table-cell>
          <table:table-cell table:style-name="Таблица5.A3" office:value-type="string">
            <text:p text:style-name="P145"><text:span text:style-name="T25">_</text:span><text:span text:style-name="T22"/></text:p>
          </table:table-cell>
          <table:table-cell table:style-name="Таблица5.A3" office:value-type="string">
            <text:p text:style-name="P145"><text:span text:style-name="T25">_</text:span><text:span text:style-name="T22"/></text:p>
          </table:table-cell>
          <table:table-cell table:style-name="Таблица5.A3" office:value-type="string">
            <text:p text:style-name="P145"><text:span text:style-name="T25">606,8</text:span><text:span text:style-name="T22"/></text:p>
          </table:table-cell>
        </table:table-row>
        <table:table-row table:style-name="Таблица5.5">
          <table:covered-table-cell table:style-name="Таблица5.A1"/>
          <table:table-cell table:style-name="Таблица5.B6" office:value-type="string">
            <text:p text:style-name="P160"><text:span text:style-name="T26">Многоквартирный дом ул. Электростальская № 9</text:span><text:span text:style-name="T22"/></text:p>
          </table:table-cell>
          <table:table-cell table:style-name="Таблица5.B6" office:value-type="string">
            <text:p text:style-name="P145"><text:span text:style-name="T17">12</text:span><text:span text:style-name="T17"/></text:p>
          </table:table-cell>
          <table:table-cell table:style-name="Таблица5.B6" office:value-type="string">
            <text:p text:style-name="P145"><text:span text:style-name="T17">471,2</text:span><text:span text:style-name="T17"/></text:p>
          </table:table-cell>
          <table:table-cell table:style-name="Таблица5.B6" office:value-type="string">
            <text:p text:style-name="P145"><text:span text:style-name="T17">_</text:span><text:span text:style-name="T17"/></text:p>
          </table:table-cell>
          <table:table-cell table:style-name="Таблица5.B6" office:value-type="string">
            <text:p text:style-name="P145"><text:span text:style-name="T17">_</text:span><text:span text:style-name="T17"/></text:p>
          </table:table-cell>
          <table:table-cell table:style-name="Таблица5.B6" office:value-type="string">
            <text:p text:style-name="P145"><text:span text:style-name="T17">471,2</text:span><text:span text:style-name="T17"/></text:p>
          </table:table-cell>
        </table:table-row>
        <text:soft-page-break/>
        <table:table-row table:style-name="Таблица5.5">
          <table:table-cell table:style-name="Таблица5.A1" office:value-type="string">
            <text:p text:style-name="P128"><text:span text:style-name="T26">Общество с ограничен-ной ответствен-ностью Специализированный застройщик «Икар»</text:span><text:span text:style-name="T22"/></text:p>
          </table:table-cell>
          <table:table-cell table:style-name="Таблица5.A3" office:value-type="string">
            <text:p text:style-name="P160"><text:span text:style-name="T25">Многоквартирный дом ул. Сталеваров</text:span><text:span text:style-name="T22"/></text:p>
          </table:table-cell>
          <table:table-cell table:style-name="Таблица5.A3" office:value-type="string">
            <text:p text:style-name="P145"><text:span text:style-name="T25">520</text:span><text:span text:style-name="T22"/></text:p>
          </table:table-cell>
          <table:table-cell table:style-name="Таблица5.A3" office:value-type="string">
            <text:p text:style-name="P145"><text:span text:style-name="T25">26 000</text:span><text:span text:style-name="T22"/></text:p>
          </table:table-cell>
          <table:table-cell table:style-name="Таблица5.A3" office:value-type="string">
            <text:p text:style-name="P15"/>
          </table:table-cell>
          <table:table-cell table:style-name="Таблица5.A3" office:value-type="string">
            <text:p text:style-name="P145"><text:span text:style-name="T17">6 000</text:span><text:span text:style-name="T17"/></text:p>
          </table:table-cell>
          <table:table-cell table:style-name="Таблица5.A3" office:value-type="string">
            <text:p text:style-name="P145"><text:span text:style-name="T25">10 000</text:span><text:span text:style-name="T22"/></text:p>
          </table:table-cell>
        </table:table-row>
        <table:table-row table:style-name="Таблица5.5">
          <table:table-cell table:style-name="Таблица5.A8" office:value-type="string">
            <text:p text:style-name="P128"><text:span text:style-name="T26">Общество с ограничен-ной ответствен-ностью Специализированный застройщик «Центрстрой»</text:span><text:span text:style-name="T22"/></text:p>
          </table:table-cell>
          <table:table-cell table:style-name="Таблица5.B6" office:value-type="string">
            <text:p text:style-name="P160"><text:span text:style-name="T26">Многоквартирный дом ул. Электростальская, 20</text:span><text:span text:style-name="T22"/></text:p>
          </table:table-cell>
          <table:table-cell table:style-name="Таблица5.B6" office:value-type="string">
            <text:p text:style-name="P15"/>
          </table:table-cell>
          <table:table-cell table:style-name="Таблица5.B6" office:value-type="string">
            <text:p text:style-name="P15"/>
          </table:table-cell>
          <table:table-cell table:style-name="Таблица5.B6" office:value-type="string">
            <text:p text:style-name="P15"/>
          </table:table-cell>
          <table:table-cell table:style-name="Таблица5.B6" office:value-type="string">
            <text:p text:style-name="P145"><text:span text:style-name="T17">1 кв.</text:span><text:span text:style-name="T17"/></text:p>
          </table:table-cell>
          <table:table-cell table:style-name="Таблица5.B6" office:value-type="string">
            <text:p text:style-name="P145"><text:span text:style-name="T17">1 кв.</text:span><text:span text:style-name="T17"/></text:p>
          </table:table-cell>
        </table:table-row>
        <table:table-row table:style-name="Таблица5.5">
          <table:table-cell table:style-name="Таблица5.A9" office:value-type="string">
            <text:p text:style-name="P128"><text:span text:style-name="T26">Общество с ограничен-ной ответствен-ностью Специализированный застройщик «Верста»</text:span><text:span text:style-name="T22"/></text:p>
          </table:table-cell>
          <table:table-cell table:style-name="Таблица5.B6" office:value-type="string">
            <text:p text:style-name="P160"><text:span text:style-name="T26">Многоквартирный дом ул. Прокатная, 7 (стр)</text:span><text:span text:style-name="T22"/></text:p>
          </table:table-cell>
          <table:table-cell table:style-name="Таблица5.B6" office:value-type="string">
            <text:p text:style-name="P15"/>
          </table:table-cell>
          <table:table-cell table:style-name="Таблица5.B6" office:value-type="string">
            <text:p text:style-name="P15"/>
          </table:table-cell>
          <table:table-cell table:style-name="Таблица5.B6" office:value-type="string">
            <text:p text:style-name="P15"/>
          </table:table-cell>
          <table:table-cell table:style-name="Таблица5.B6" office:value-type="string">
            <text:p text:style-name="P145"><text:span text:style-name="T17">3 кв.</text:span><text:span text:style-name="T17"/></text:p>
          </table:table-cell>
          <table:table-cell table:style-name="Таблица5.B6" office:value-type="string">
            <text:p text:style-name="P15"/>
          </table:table-cell>
        </table:table-row>
      </table:table>
      <text:p text:style-name="P45"/>
      <text:p text:style-name="P57"/>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2"/>
        <table:table-column table:style-name="Таблица6.F"/>
        <table:table-column table:style-name="Таблица6.G"/>
        <table:table-row table:style-name="Таблица6.1">
          <table:table-cell table:style-name="Таблица6.A1" table:number-rows-spanned="2" office:value-type="string">
            <text:p text:style-name="P99"><text:span text:style-name="T25">Застройщик</text:span><text:span text:style-name="T22"/></text:p>
          </table:table-cell>
          <table:table-cell table:style-name="Таблица6.A1" table:number-rows-spanned="2" office:value-type="string">
            <text:p text:style-name="P101"><text:span text:style-name="T25">Адрес</text:span><text:span text:style-name="T22"/></text:p>
          </table:table-cell>
          <table:table-cell table:style-name="Таблица6.A1" table:number-rows-spanned="2" office:value-type="string">
            <text:p text:style-name="P101"><text:span text:style-name="T25">Кол-во квартир</text:span><text:span text:style-name="T22"/></text:p>
          </table:table-cell>
          <table:table-cell table:style-name="Таблица6.A1" table:number-rows-spanned="2" office:value-type="string">
            <text:p text:style-name="P101"><text:span text:style-name="T25">кв. м</text:span><text:span text:style-name="T22"/></text:p>
            <text:p text:style-name="P101"><text:span text:style-name="T27">S</text:span><text:span text:style-name="T25"> квартир</text:span><text:span text:style-name="T22"/></text:p>
          </table:table-cell>
          <table:table-cell table:style-name="Таблица6.A1" table:number-rows-spanned="2" office:value-type="string">
            <text:p text:style-name="P101"><text:span text:style-name="T25">Сдано/</text:span><text:span text:style-name="T22"/></text:p>
            <text:p text:style-name="P101"><text:span text:style-name="T25">расселе-но</text:span><text:span text:style-name="T22"/></text:p>
            <text:p text:style-name="P101"><text:span text:style-name="T25">в 2023</text:span><text:span text:style-name="T22"/></text:p>
          </table:table-cell>
          <table:table-cell table:style-name="Таблица6.A1" table:number-columns-spanned="2" office:value-type="string">
            <text:p text:style-name="P101"><text:span text:style-name="T25">Планируется к сдаче/расселению</text:span><text:span text:style-name="T22"/></text:p>
          </table:table-cell>
          <table:covered-table-cell/>
        </table:table-row>
        <table:table-row table:style-name="Таблица6.2">
          <table:covered-table-cell table:style-name="Таблица6.A1"/>
          <table:covered-table-cell table:style-name="Таблица6.A1"/>
          <table:covered-table-cell table:style-name="Таблица6.A1"/>
          <table:covered-table-cell table:style-name="Таблица6.A1"/>
          <table:covered-table-cell table:style-name="Таблица6.A1"/>
          <table:table-cell table:style-name="Таблица6.A1" office:value-type="string">
            <text:p text:style-name="P101"><text:span text:style-name="T25">2024</text:span><text:span text:style-name="T22"/></text:p>
          </table:table-cell>
          <table:table-cell table:style-name="Таблица6.A1" office:value-type="string">
            <text:p text:style-name="P101"><text:span text:style-name="T25">2025</text:span><text:span text:style-name="T22"/></text:p>
          </table:table-cell>
        </table:table-row>
        <table:table-row table:style-name="Таблица6.3">
          <table:table-cell table:style-name="Таблица6.A3" table:number-columns-spanned="7" office:value-type="string">
            <text:p text:style-name="P145"><text:span text:style-name="T25">Расселено, планируется к расселению</text:span><text:span text:style-name="T22"/></text:p>
          </table:table-cell>
          <table:covered-table-cell/>
          <table:covered-table-cell/>
          <table:covered-table-cell/>
          <table:covered-table-cell/>
          <table:covered-table-cell/>
          <table:covered-table-cell/>
        </table:table-row>
        <table:table-row table:style-name="Таблица6.4">
          <table:table-cell table:style-name="Таблица6.A1" table:number-rows-spanned="3" office:value-type="string">
            <text:p text:style-name="P145"><text:span text:style-name="T26">Общество с ограничен-ной ответствен-ностью Специализированный застройщик «Икар»</text:span><text:span text:style-name="T22"/></text:p>
          </table:table-cell>
          <table:table-cell table:style-name="Таблица6.A3" office:value-type="string">
            <text:p text:style-name="P160"><text:span text:style-name="T25">Многоквартирный дом ул. Сталеваров, 82</text:span><text:span text:style-name="T22"/></text:p>
          </table:table-cell>
          <table:table-cell table:style-name="Таблица6.A3" office:value-type="string">
            <text:p text:style-name="P145"><text:span text:style-name="T25">8</text:span><text:span text:style-name="T22"/></text:p>
          </table:table-cell>
          <table:table-cell table:style-name="Таблица6.A3" office:value-type="string">
            <text:p text:style-name="P145"><text:span text:style-name="T25">467,0</text:span><text:span text:style-name="T22"/></text:p>
          </table:table-cell>
          <table:table-cell table:style-name="Таблица6.A3" office:value-type="string">
            <text:p text:style-name="P145"><text:span text:style-name="T25">_</text:span><text:span text:style-name="T22"/></text:p>
          </table:table-cell>
          <table:table-cell table:style-name="Таблица6.A3" office:value-type="string">
            <text:p text:style-name="P145"><text:span text:style-name="T25">467,0</text:span><text:span text:style-name="T22"/></text:p>
          </table:table-cell>
          <table:table-cell table:style-name="Таблица6.A3" office:value-type="string">
            <text:p text:style-name="P145"><text:span text:style-name="T25">_</text:span><text:span text:style-name="T22"/></text:p>
          </table:table-cell>
        </table:table-row>
        <table:table-row table:style-name="Таблица6.5">
          <table:covered-table-cell table:style-name="Таблица6.A1"/>
          <table:table-cell table:style-name="Таблица6.A3" office:value-type="string">
            <text:p text:style-name="P160"><text:span text:style-name="T25">Многоквартирный дом ул. Сталеваров, 86</text:span><text:span text:style-name="T22"/></text:p>
          </table:table-cell>
          <table:table-cell table:style-name="Таблица6.A3" office:value-type="string">
            <text:p text:style-name="P145"><text:span text:style-name="T25">8</text:span><text:span text:style-name="T22"/></text:p>
          </table:table-cell>
          <table:table-cell table:style-name="Таблица6.A3" office:value-type="string">
            <text:p text:style-name="P145"><text:span text:style-name="T25">523,1</text:span><text:span text:style-name="T22"/></text:p>
          </table:table-cell>
          <table:table-cell table:style-name="Таблица6.A3" office:value-type="string">
            <text:p text:style-name="P145"><text:span text:style-name="T25">_</text:span><text:span text:style-name="T22"/></text:p>
          </table:table-cell>
          <table:table-cell table:style-name="Таблица6.A3" office:value-type="string">
            <text:p text:style-name="P145"><text:span text:style-name="T25">523,1</text:span><text:span text:style-name="T22"/></text:p>
          </table:table-cell>
          <table:table-cell table:style-name="Таблица6.A3" office:value-type="string">
            <text:p text:style-name="P145"><text:span text:style-name="T25">_</text:span><text:span text:style-name="T22"/></text:p>
          </table:table-cell>
        </table:table-row>
        <table:table-row table:style-name="Таблица6.5">
          <table:covered-table-cell table:style-name="Таблица6.A1"/>
          <table:table-cell table:style-name="Таблица6.B6" office:value-type="string">
            <text:p text:style-name="P160"><text:span text:style-name="T26">Многоквартирный дом ул. Сталеваров, 88</text:span><text:span text:style-name="T22"/></text:p>
          </table:table-cell>
          <table:table-cell table:style-name="Таблица6.B6" office:value-type="string">
            <text:p text:style-name="P145"><text:span text:style-name="T17">24</text:span><text:span text:style-name="T17"/></text:p>
          </table:table-cell>
          <table:table-cell table:style-name="Таблица6.B6" office:value-type="string">
            <text:p text:style-name="P145"><text:span text:style-name="T17">1093,0</text:span><text:span text:style-name="T17"/></text:p>
          </table:table-cell>
          <table:table-cell table:style-name="Таблица6.B6" office:value-type="string">
            <text:p text:style-name="P145"><text:span text:style-name="T17">_</text:span><text:span text:style-name="T17"/></text:p>
          </table:table-cell>
          <table:table-cell table:style-name="Таблица6.B6" office:value-type="string">
            <text:p text:style-name="P145"><text:span text:style-name="T17">1093,9</text:span><text:span text:style-name="T17"/></text:p>
          </table:table-cell>
          <table:table-cell table:style-name="Таблица6.B6" office:value-type="string">
            <text:p text:style-name="P145"><text:span text:style-name="T17">_</text:span><text:span text:style-name="T17"/></text:p>
          </table:table-cell>
        </table:table-row>
      </table:table>
      <text:p text:style-name="P45"/>
      <text:p text:style-name="P36"/>
      <text:p text:style-name="P36"/>
      <text:p text:style-name="P152"><text:soft-page-break/><text:span text:style-name="T61">Комплексное развитие территории</text:span><text:span text:style-name="T64"/></text:p>
      <text:p text:style-name="P58"/>
      <text:p text:style-name="P58"/>
      <text:p text:style-name="P129"><text:span text:style-name="T61">Комплексное развитие территории </text:span><text:span text:style-name="T60">– это официальное название реновации, когда на месте пустырей или существующих построек (аварийных домов, гаражей, складов) появляется новая застройка (жилая или нежилая) после реконструкции или сноса и строительства, но не затрагивает объекты культурного наследия. <text:s text:c="30"/></text:span><text:span text:style-name="T64">В соответствии с Федеральным законом от 30.12.2020 № 494-ФЗ «О внесении изменений в Градостроительный кодекс Российской Федерации и отдельные законодательные акты Российской Федерации в целях обеспечения комплексного развития территорий» принят Закон Челябинской области от 20.04.2021 № 339-ЗО <text:s text:c="11"/>«О комплексном развитии территории в Челябинской области». </text:span><text:span text:style-name="T60">Данный закон <text:s text:c="13"/>в первую очередь дает возможность ускоренного развития территорий без необходимости внесения изменений в Генеральный план. Расширена и упрощена процедура выкупа объектов, находящихся на территории комплексного развития. Данный закон устанавливает перечень предельных параметров разрешенного строительства и реконструкции объектов, порядок определения границ участка под комплексное развитие территорий, а также критерии, которым должно соответствовать жилье, не признанное ветхим и подлежащее сносу в границах комплексного развития территории. </text:span><text:span text:style-name="T64"/></text:p>
      <text:p text:style-name="P129"><text:span text:style-name="T60">В Металлургическом районе города Челябинска на месте старых аварийных домов построят несколько многоэтажек, детский сад и спортивный клуб. Администрацией города Челябинска 02.09.2021 утверждена документация <text:s text:c="18"/>по планировке</text:span><text:span text:style-name="T64"> </text:span><text:span text:style-name="T60">территории (проект межевания территории)</text:span><text:span text:style-name="T64"> </text:span><text:span text:style-name="T60">в границах улиц Сталеваров, Пекинской,</text:span><text:span text:style-name="T64"> </text:span><text:span text:style-name="T60">Дегтярева, Беломорской в Металлургическом</text:span><text:span text:style-name="T64"> </text:span><text:span text:style-name="T60">районе города Челябинска. Утвержденный план используют для дальнейшего проектирования квартала.</text:span><text:span text:style-name="T64"/></text:p>
      <text:p text:style-name="P129"><text:span text:style-name="T60">В начале июня 2021 года за 876 тысяч рублей победителем аукциона <text:s text:c="17"/>на реновацию участка стало Общество с ограниченной ответственностью «Специализированный застройщик «Икар». По контракту застройщик произведет снос шести домов, а жителей расселит.</text:span><text:span text:style-name="T64"/></text:p>
      <text:p text:style-name="P129"><text:span text:style-name="T60">Площадь застройки 2,16 га. По проекту развития застроенной территории <text:s text:c="9"/>на месте домов Сталеваров 84 а и б, 82, 86 и 86а, 88 должны появиться два многоквартирных дома высотой 8-14 этажей, три — 11-14 этажей. Кроме того, построят двухэтажный детский сад на 265 человек, объект социально-бытового обслуживания и одноэтажный спортивный клуб.</text:span><text:span text:style-name="T64"/></text:p>
      <text:p text:style-name="P129"><text:span text:style-name="T60">Подготовлен проект решения о комплексном развитии территории жилой застройки в границах улиц: Электростальская, Минина, шоссе Металлургов, Пожаркского (площадь территории – 0,7 га, градостроительный потенциал – 15 тыс. кв. м жилья) подлежат расселению 3 аварийных дома № 5,7,9 по улице Электростальской общей площадью 1544,8 кв. м, проведение торгов на право заключения договора о комплексном развитии данной территории планируется <text:s text:c="10"/>до конца 1 квартала 2024 года.</text:span><text:span text:style-name="T64"/></text:p>
      <text:p text:style-name="P129"><text:span text:style-name="T60">В настоящее время Администрацией города Челябинска заключены следующие договоры о развитии застроенных территорий в Металлургическом районе города Челябинска:</text:span><text:span text:style-name="T64"/></text:p>
      <text:p text:style-name="P129"><text:span text:style-name="T60">- ООО «Метчелстрой» заключен договор о развитии застроенной территории площадью 0,4839 га в границах: шоссе Металлургов, ул. Пожарского, южных границ </text:span><text:soft-page-break/><text:span text:style-name="T60">земельных участков МДОУ детский сад № 104, зданий по шоссе Металлургов, 8а <text:s text:c="11"/>и ул. Минина, 3. На данной территории расселены и снесены 3 неаварийных дома <text:s text:c="9"/>по шоссе Металлургов 6,8,10. На месте снесенных домов построен многоквартирный дом (3 секции);</text:span><text:span text:style-name="T64"/></text:p>
      <text:p text:style-name="P129"><text:span text:style-name="T59">- ООО СЗ «ИКАР» заключен договор о развитии застроенной территории площадью 2,1604 га в границах застроенной территории: границы земельных участков многоквартирных домов № 80 по ул. Сталеваров, № 19а по ул. Пекинской, строительства многоквартирных домов № 1,2 (стр.), гаражно-строительного кооператива № 507, дворовой территории многоквартирного дома № 88а <text:s text:c="24"/>по ул. Сталеваров. Подлежат расселению 6 многоквартирных домов площадью 4 127,8 кв. м, из них 3 аварийных дома № 84а, 86а, 86б по улице Сталеваров <text:s text:c="15"/>и 3 неаварийных дома № 82, 86, 88 по улице Сталеваров.</text:span><text:span text:style-name="T64"/></text:p>
      <text:p text:style-name="P36"/>
      <text:p text:style-name="P152"><text:span text:style-name="T1">Налоги и сборы</text:span><text:span text:style-name="T1"/></text:p>
      <text:p text:style-name="P36"/>
      <text:p text:style-name="P41"/>
      <text:p text:style-name="P129"><text:span text:style-name="T1">В целях организации налогообложения на территории Металлургического района города Челябинска Межрайонной инспекцией Федеральной налоговой службы Российской Федерации № 22 по Челябинской области организован учет объектов налогообложения, их стоимости, льготных категорий налогоплательщиков <text:s text:c="2"/>и иных данных, необходимых для исполнения законодательства о налогах и сборах. </text:span><text:span text:style-name="T1"/></text:p>
      <text:p text:style-name="P129"><text:span text:style-name="T1">Земельный налог. Налогоплательщиками налога признаются организации <text:s text:c="9"/>и физические лица, обладающие земельными участками, признаваемыми объектом налогообложения, на праве собственности, праве постоянного (бессрочного) пользования или праве пожизненного наследуемого владения.</text:span><text:span text:style-name="T1"/></text:p>
      <text:p text:style-name="P129"><text:span text:style-name="T1">На территории Металлургического района города Челябинска находится <text:s/>7 212 земельных участков, находящихся в собственности физических и юридических лиц, подлежащих налогообложению.</text:span><text:span text:style-name="T1"/></text:p>
      <text:p text:style-name="P36"/>
      <text:p text:style-name="P153"><text:span text:style-name="T1">Динамика поступления сумм земельного налога в бюджет Металлургического района города Челябинска</text:span><text:span text:style-name="T1"/></text:p>
      <text:p text:style-name="P154"><text:span text:style-name="T17"><text:s/></text:span><text:span text:style-name="T17"/></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41"><text:span text:style-name="T17">Период</text:span><text:span text:style-name="T17"/></text:p>
          </table:table-cell>
          <table:table-cell table:style-name="Таблица7.A1" office:value-type="string">
            <text:p text:style-name="P141"><text:span text:style-name="T17">Поступление налога, тыс. рублей</text:span><text:span text:style-name="T17"/></text:p>
          </table:table-cell>
        </table:table-row>
        <table:table-row table:style-name="Таблица7.1">
          <table:table-cell table:style-name="Таблица7.A1" office:value-type="string">
            <text:p text:style-name="P141"><text:span text:style-name="T17">2020 год</text:span><text:span text:style-name="T17"/></text:p>
          </table:table-cell>
          <table:table-cell table:style-name="Таблица7.A1" office:value-type="string">
            <text:p text:style-name="P141"><text:span text:style-name="T17">101 721,1</text:span><text:span text:style-name="T17"/></text:p>
          </table:table-cell>
        </table:table-row>
        <table:table-row table:style-name="Таблица7.1">
          <table:table-cell table:style-name="Таблица7.A1" office:value-type="string">
            <text:p text:style-name="P141"><text:span text:style-name="T17">2021 год</text:span><text:span text:style-name="T17"/></text:p>
          </table:table-cell>
          <table:table-cell table:style-name="Таблица7.A1" office:value-type="string">
            <text:p text:style-name="P141"><text:span text:style-name="T17">139 109,1</text:span><text:span text:style-name="T17"/></text:p>
          </table:table-cell>
        </table:table-row>
        <table:table-row table:style-name="Таблица7.1">
          <table:table-cell table:style-name="Таблица7.A1" office:value-type="string">
            <text:p text:style-name="P141"><text:span text:style-name="T17">2022 год</text:span><text:span text:style-name="T17"/></text:p>
          </table:table-cell>
          <table:table-cell table:style-name="Таблица7.A1" office:value-type="string">
            <text:p text:style-name="P141"><text:span text:style-name="T17">95 889,4</text:span><text:span text:style-name="T17"/></text:p>
          </table:table-cell>
        </table:table-row>
        <table:table-row table:style-name="Таблица7.1">
          <table:table-cell table:style-name="Таблица7.A1" office:value-type="string">
            <text:p text:style-name="P141"><text:span text:style-name="T17">2023 год (оценка)</text:span><text:span text:style-name="T17"/></text:p>
          </table:table-cell>
          <table:table-cell table:style-name="Таблица7.A1" office:value-type="string">
            <text:p text:style-name="P141"><text:span text:style-name="T17">94 539,0</text:span><text:span text:style-name="T17"/></text:p>
          </table:table-cell>
        </table:table-row>
        <table:table-row table:style-name="Таблица7.1">
          <table:table-cell table:style-name="Таблица7.A1" office:value-type="string">
            <text:p text:style-name="P141"><text:span text:style-name="T17">2024 год (прогноз)</text:span><text:span text:style-name="T17"/></text:p>
          </table:table-cell>
          <table:table-cell table:style-name="Таблица7.A1" office:value-type="string">
            <text:p text:style-name="P141"><text:span text:style-name="T17">96 200,0</text:span><text:span text:style-name="T17"/></text:p>
          </table:table-cell>
        </table:table-row>
        <table:table-row table:style-name="Таблица7.1">
          <table:table-cell table:style-name="Таблица7.A1" office:value-type="string">
            <text:p text:style-name="P141"><text:span text:style-name="T17">2025 год (прогноз)</text:span><text:span text:style-name="T17"/></text:p>
          </table:table-cell>
          <table:table-cell table:style-name="Таблица7.A1" office:value-type="string">
            <text:p text:style-name="P141"><text:span text:style-name="T17">96 200,0</text:span><text:span text:style-name="T17"/></text:p>
          </table:table-cell>
        </table:table-row>
        <table:table-row table:style-name="Таблица7.1">
          <table:table-cell table:style-name="Таблица7.A8" office:value-type="string">
            <text:p text:style-name="P141"><text:span text:style-name="T17">2026 год (прогноз)</text:span><text:span text:style-name="T17"/></text:p>
          </table:table-cell>
          <table:table-cell table:style-name="Таблица7.A8" office:value-type="string">
            <text:p text:style-name="P141"><text:span text:style-name="T17">96 200,0</text:span><text:span text:style-name="T17"/></text:p>
          </table:table-cell>
        </table:table-row>
      </table:table>
      <text:p text:style-name="P41"/>
      <text:p text:style-name="P129"><text:span text:style-name="T1">Значительный рост поступлений в 2020 году земельного налога произошел <text:s text:c="8"/>по причине увеличения норматива отчислений земельного налога в бюджет Металлургического района города Челябинска.</text:span><text:span text:style-name="T1"/></text:p>
      <text:p text:style-name="P129"><text:span text:style-name="T1">Срок уплаты налога установлен не позднее 5 февраля года, следующего <text:s text:c="11"/>за истекшим налоговым периодом.</text:span><text:span text:style-name="T1"/></text:p>
      <text:p text:style-name="P37"/>
      <text:p text:style-name="P154"><text:soft-page-break/><text:span text:style-name="T1">Динамика поступления сумм налога на имущество физических лиц в бюджет Металлургического района города Челябинска</text:span><text:span text:style-name="T1"/></text:p>
      <text:p text:style-name="P1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41"><text:span text:style-name="T17">Период</text:span><text:span text:style-name="T17"/></text:p>
          </table:table-cell>
          <table:table-cell table:style-name="Таблица8.A1" office:value-type="string">
            <text:p text:style-name="P141"><text:span text:style-name="T17">Фактическая уплата, тыс. рублей</text:span><text:span text:style-name="T17"/></text:p>
          </table:table-cell>
        </table:table-row>
        <table:table-row table:style-name="Таблица8.1">
          <table:table-cell table:style-name="Таблица8.A1" office:value-type="string">
            <text:p text:style-name="P141"><text:span text:style-name="T17">2020 год</text:span><text:span text:style-name="T17"/></text:p>
          </table:table-cell>
          <table:table-cell table:style-name="Таблица8.A1" office:value-type="string">
            <text:p text:style-name="P141"><text:span text:style-name="T17">3 192,5</text:span><text:span text:style-name="T17"/></text:p>
          </table:table-cell>
        </table:table-row>
        <table:table-row table:style-name="Таблица8.1">
          <table:table-cell table:style-name="Таблица8.A1" office:value-type="string">
            <text:p text:style-name="P141"><text:span text:style-name="T17">2021 год</text:span><text:span text:style-name="T17"/></text:p>
          </table:table-cell>
          <table:table-cell table:style-name="Таблица8.A1" office:value-type="string">
            <text:p text:style-name="P141"><text:span text:style-name="T17">2 670,3</text:span><text:span text:style-name="T17"/></text:p>
          </table:table-cell>
        </table:table-row>
        <table:table-row table:style-name="Таблица8.1">
          <table:table-cell table:style-name="Таблица8.A1" office:value-type="string">
            <text:p text:style-name="P141"><text:span text:style-name="T17">2022 год</text:span><text:span text:style-name="T17"/></text:p>
          </table:table-cell>
          <table:table-cell table:style-name="Таблица8.A1" office:value-type="string">
            <text:p text:style-name="P141"><text:span text:style-name="T17">3 257,8</text:span><text:span text:style-name="T17"/></text:p>
          </table:table-cell>
        </table:table-row>
        <table:table-row table:style-name="Таблица8.1">
          <table:table-cell table:style-name="Таблица8.A1" office:value-type="string">
            <text:p text:style-name="P141"><text:span text:style-name="T17">2023 год (оценка)</text:span><text:span text:style-name="T17"/></text:p>
          </table:table-cell>
          <table:table-cell table:style-name="Таблица8.A1" office:value-type="string">
            <text:p text:style-name="P141"><text:span text:style-name="T17">3 445,0</text:span><text:span text:style-name="T17"/></text:p>
          </table:table-cell>
        </table:table-row>
        <table:table-row table:style-name="Таблица8.1">
          <table:table-cell table:style-name="Таблица8.A1" office:value-type="string">
            <text:p text:style-name="P141"><text:span text:style-name="T17">2024 год (прогноз)</text:span><text:span text:style-name="T17"/></text:p>
          </table:table-cell>
          <table:table-cell table:style-name="Таблица8.A1" office:value-type="string">
            <text:p text:style-name="P141"><text:span text:style-name="T17">3 450,0</text:span><text:span text:style-name="T17"/></text:p>
          </table:table-cell>
        </table:table-row>
        <table:table-row table:style-name="Таблица8.1">
          <table:table-cell table:style-name="Таблица8.A1" office:value-type="string">
            <text:p text:style-name="P141"><text:span text:style-name="T17">2025 год (прогноз)</text:span><text:span text:style-name="T17"/></text:p>
          </table:table-cell>
          <table:table-cell table:style-name="Таблица8.A1" office:value-type="string">
            <text:p text:style-name="P141"><text:span text:style-name="T17">3 450,0</text:span><text:span text:style-name="T17"/></text:p>
          </table:table-cell>
        </table:table-row>
        <table:table-row table:style-name="Таблица8.1">
          <table:table-cell table:style-name="Таблица8.A8" office:value-type="string">
            <text:p text:style-name="P141"><text:span text:style-name="T17">2026 год (прогноз)</text:span><text:span text:style-name="T17"/></text:p>
          </table:table-cell>
          <table:table-cell table:style-name="Таблица8.A8" office:value-type="string">
            <text:p text:style-name="P141"><text:span text:style-name="T17">3 450,0</text:span><text:span text:style-name="T17"/></text:p>
          </table:table-cell>
        </table:table-row>
      </table:table>
      <text:p text:style-name="P41"/>
      <text:p text:style-name="P129"><text:span text:style-name="T1">Налог подлежит уплате налогоплательщиками в срок не позднее 1 декабря года, следующего за истекшим налоговым периодом.</text:span><text:span text:style-name="T1"/></text:p>
      <text:p text:style-name="P129"><text:span text:style-name="T1">Патентная система налогообложения применяется предпринимателями <text:s text:c="15"/>в отношении видов предпринимательской деятельности, установленных Законом Челябинской области от 25.10.2012 № 396-ЗО «О применении индивидуальными предпринимателями патентной системы налогообложения на территории Челябинской области».</text:span><text:span text:style-name="T1"/></text:p>
      <text:p text:style-name="P129"><text:span text:style-name="T1">На территории Металлургического района города Челябинска патентную систему налогообложения применяют 496 предпринимателей. С 2021 года согласно решению Челябинской городской думы патент, взимаемый с индивидуальных предпринимателей на территории Челябинской области, в бюджеты внутригородских районов не зачисляются.</text:span><text:span text:style-name="T1"/></text:p>
      <text:p text:style-name="P19"/>
      <text:p text:style-name="P161"><text:span text:style-name="T1"><text:tab/>Динамика поступления сумм налога, взимаемого</text:span><text:span text:style-name="T1"/></text:p>
      <text:p text:style-name="P154"><text:span text:style-name="T1">в связи с применением патентной системы налогообложения</text:span><text:span text:style-name="T1"/></text:p>
      <text:p text:style-name="P16"/>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41"><text:span text:style-name="T17">Период</text:span><text:span text:style-name="T17"/></text:p>
          </table:table-cell>
          <table:table-cell table:style-name="Таблица9.A1" office:value-type="string">
            <text:p text:style-name="P141"><text:span text:style-name="T17">Фактическая уплата, тыс. рублей</text:span><text:span text:style-name="T17"/></text:p>
          </table:table-cell>
        </table:table-row>
        <table:table-row table:style-name="Таблица9.1">
          <table:table-cell table:style-name="Таблица9.A1" office:value-type="string">
            <text:p text:style-name="P141"><text:span text:style-name="T17">2019 год</text:span><text:span text:style-name="T17"/></text:p>
          </table:table-cell>
          <table:table-cell table:style-name="Таблица9.A1" office:value-type="string">
            <text:p text:style-name="P141"><text:span text:style-name="T17">1 980,7</text:span><text:span text:style-name="T17"/></text:p>
          </table:table-cell>
        </table:table-row>
        <table:table-row table:style-name="Таблица9.1">
          <table:table-cell table:style-name="Таблица9.A1" office:value-type="string">
            <text:p text:style-name="P141"><text:span text:style-name="T17">2020 год</text:span><text:span text:style-name="T17"/></text:p>
          </table:table-cell>
          <table:table-cell table:style-name="Таблица9.A1" office:value-type="string">
            <text:p text:style-name="P141"><text:span text:style-name="T17">1 665,0</text:span><text:span text:style-name="T17"/></text:p>
          </table:table-cell>
        </table:table-row>
      </table:table>
      <text:h text:style-name="P172" text:outline-level="3"/>
      <text:h text:style-name="P137" text:outline-level="3"><text:span text:style-name="T1">Денежные доходы и расходы населения</text:span><text:span text:style-name="T1"/></text:h>
      <text:h text:style-name="P170" text:outline-level="3"/>
      <text:h text:style-name="P170" text:outline-level="3"/>
      <text:p text:style-name="P129"><text:span text:style-name="T1">Среднемесячная начисленная заработная плата в январе — июне 2023 года составила 56 303,7 рубля. По сравнению с соответствующим периодом 2022 года она увеличилась</text:span><text:span text:style-name="T14"> </text:span><text:span text:style-name="T1">на 13,1 процента. Реальная заработная плата, рассчитанная с учетом индекса потребительских цен, в июне 2023 года составила 112,9 процентов к уровню июня 2022 года.</text:span><text:span text:style-name="T1"/></text:p>
      <text:p text:style-name="P121"><text:span text:style-name="T1">За 6 месяцев 2023 года на предприятиях внутригородского района было занято 54,8 тыс. человек. Фонд оплаты труда всех работников за 6 месяцев 2023 года составил около 12 788,9 млн рублей. Это на 10,3 процента больше аналогичного показателя прошлого года.</text:span><text:span text:style-name="T1"/></text:p>
      <text:p text:style-name="P22"/>
      <text:p text:style-name="P34"/>
      <text:p text:style-name="P34"/>
      <text:p text:style-name="P34"/>
      <text:p text:style-name="P166"><text:soft-page-break/><text:span text:style-name="T1">Показатели труда предприятий Металлургического района города Челябинска</text:span><text:span text:style-name="T1"/></text:p>
      <text:p text:style-name="P2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141"><text:span text:style-name="T24">Показатели</text:span><text:span text:style-name="T24"/></text:p>
          </table:table-cell>
          <table:table-cell table:style-name="Таблица10.B1" office:value-type="string">
            <text:p text:style-name="P141"><text:span text:style-name="T23">6 мес. 2022</text:span><text:span text:style-name="T23"/></text:p>
          </table:table-cell>
          <table:table-cell table:style-name="Таблица10.C1" office:value-type="string">
            <text:p text:style-name="P141"><text:span text:style-name="T23">6 мес. 2023</text:span><text:span text:style-name="T23"/></text:p>
          </table:table-cell>
          <table:table-cell table:style-name="Таблица10.A1" office:value-type="string">
            <text:p text:style-name="P141"><text:span text:style-name="T23">2022</text:span><text:span text:style-name="T23"/></text:p>
          </table:table-cell>
          <table:table-cell table:style-name="Таблица10.E1" office:value-type="string">
            <text:p text:style-name="P141"><text:span text:style-name="T23">2023 оценка</text:span><text:span text:style-name="T23"/></text:p>
          </table:table-cell>
          <table:table-cell table:style-name="Таблица10.F1" office:value-type="string">
            <text:p text:style-name="P141"><text:span text:style-name="T23">2024</text:span><text:span text:style-name="T23"/></text:p>
            <text:p text:style-name="P141"><text:span text:style-name="T23">прогноз</text:span><text:span text:style-name="T23"/></text:p>
          </table:table-cell>
          <table:table-cell table:style-name="Таблица10.G1" office:value-type="string">
            <text:p text:style-name="P141"><text:span text:style-name="T23">2025</text:span><text:span text:style-name="T23"/></text:p>
            <text:p text:style-name="P141"><text:span text:style-name="T23">прогноз</text:span><text:span text:style-name="T23"/></text:p>
          </table:table-cell>
          <table:table-cell table:style-name="Таблица10.H1" office:value-type="string">
            <text:p text:style-name="P141"><text:span text:style-name="T23">2026 прогноз</text:span><text:span text:style-name="T23"/></text:p>
          </table:table-cell>
        </table:table-row>
        <table:table-row table:style-name="Таблица10.2">
          <table:table-cell table:style-name="Таблица10.A2" office:value-type="string">
            <text:p text:style-name="P157"><text:span text:style-name="T24">Среднесписочная численность работающих (тыс. человек)</text:span><text:span text:style-name="T24"/></text:p>
          </table:table-cell>
          <table:table-cell table:style-name="Таблица10.B2" office:value-type="string">
            <text:p text:style-name="P141"><text:span text:style-name="T23">40,3</text:span><text:span text:style-name="T23"/></text:p>
          </table:table-cell>
          <table:table-cell table:style-name="Таблица10.C2" office:value-type="string">
            <text:p text:style-name="P141"><text:span text:style-name="T23">39,4</text:span><text:span text:style-name="T23"/></text:p>
          </table:table-cell>
          <table:table-cell table:style-name="Таблица10.A2" office:value-type="string">
            <text:p text:style-name="P141"><text:span text:style-name="T23">54,9</text:span><text:span text:style-name="T23"/></text:p>
          </table:table-cell>
          <table:table-cell table:style-name="Таблица10.E2" office:value-type="string">
            <text:p text:style-name="P141"><text:span text:style-name="T23">54,8</text:span><text:span text:style-name="T23"/></text:p>
          </table:table-cell>
          <table:table-cell table:style-name="Таблица10.F2" office:value-type="string">
            <text:p text:style-name="P141"><text:span text:style-name="T23">54,7</text:span><text:span text:style-name="T23"/></text:p>
          </table:table-cell>
          <table:table-cell table:style-name="Таблица10.G2" office:value-type="string">
            <text:p text:style-name="P141"><text:span text:style-name="T23">54,7</text:span><text:span text:style-name="T23"/></text:p>
          </table:table-cell>
          <table:table-cell table:style-name="Таблица10.H2" office:value-type="string">
            <text:p text:style-name="P141"><text:span text:style-name="T23">54,7</text:span><text:span text:style-name="T23"/></text:p>
          </table:table-cell>
        </table:table-row>
        <table:table-row table:style-name="Таблица10.3">
          <table:table-cell table:style-name="Таблица10.A2" office:value-type="string">
            <text:p text:style-name="P157"><text:span text:style-name="T24">Фонд заработной</text:span><text:span text:style-name="T24"/></text:p>
            <text:p text:style-name="P157"><text:span text:style-name="T24">платы всех работников (млн рублей)</text:span><text:span text:style-name="T46"/></text:p>
          </table:table-cell>
          <table:table-cell table:style-name="Таблица10.B3" office:value-type="string">
            <text:p text:style-name="P141"><text:span text:style-name="T23">11 591,3</text:span><text:span text:style-name="T23"/></text:p>
          </table:table-cell>
          <table:table-cell table:style-name="Таблица10.C3" office:value-type="string">
            <text:p text:style-name="P141"><text:span text:style-name="T23">12 788,9</text:span><text:span text:style-name="T23"/></text:p>
          </table:table-cell>
          <table:table-cell table:style-name="Таблица10.A2" office:value-type="string">
            <text:p text:style-name="P141"><text:span text:style-name="T23">30 602,4</text:span><text:span text:style-name="T23"/></text:p>
          </table:table-cell>
          <table:table-cell table:style-name="Таблица10.E3" office:value-type="string">
            <text:p text:style-name="P149"><text:span text:style-name="T23">35 654,9</text:span><text:span text:style-name="T23"/></text:p>
          </table:table-cell>
          <table:table-cell table:style-name="Таблица10.F3" office:value-type="string">
            <text:p text:style-name="P141"><text:span text:style-name="T23">39 755,2</text:span><text:span text:style-name="T23"/></text:p>
          </table:table-cell>
          <table:table-cell table:style-name="Таблица10.G3" office:value-type="string">
            <text:p text:style-name="P141"><text:span text:style-name="T23">43 929,5</text:span><text:span text:style-name="T23"/></text:p>
          </table:table-cell>
          <table:table-cell table:style-name="Таблица10.H3" office:value-type="string">
            <text:p text:style-name="P141"><text:span text:style-name="T23">48 102,8</text:span><text:span text:style-name="T23"/></text:p>
          </table:table-cell>
        </table:table-row>
        <table:table-row table:style-name="Таблица10.4">
          <table:table-cell table:style-name="Таблица10.A1" office:value-type="string">
            <text:p text:style-name="P156"><text:span text:style-name="T24">Оплата труда наемных работников (млн рублей)</text:span><text:span text:style-name="T24"/></text:p>
          </table:table-cell>
          <table:table-cell table:style-name="Таблица10.B4" office:value-type="string">
            <text:p text:style-name="P141"><text:span text:style-name="T23">_</text:span><text:span text:style-name="T23"/></text:p>
          </table:table-cell>
          <table:table-cell table:style-name="Таблица10.C4" office:value-type="string">
            <text:p text:style-name="P141"><text:span text:style-name="T23">_</text:span><text:span text:style-name="T23"/></text:p>
          </table:table-cell>
          <table:table-cell table:style-name="Таблица10.A1" office:value-type="string">
            <text:p text:style-name="P141"><text:span text:style-name="T23">32 527,3</text:span><text:span text:style-name="T23"/></text:p>
          </table:table-cell>
          <table:table-cell table:style-name="Таблица10.E4" office:value-type="string">
            <text:p text:style-name="P141"><text:span text:style-name="T23">37 704,9</text:span><text:span text:style-name="T23"/></text:p>
          </table:table-cell>
          <table:table-cell table:style-name="Таблица10.F4" office:value-type="string">
            <text:p text:style-name="P141"><text:span text:style-name="T23">41 838,1</text:span><text:span text:style-name="T23"/></text:p>
          </table:table-cell>
          <table:table-cell table:style-name="Таблица10.G4" office:value-type="string">
            <text:p text:style-name="P141"><text:span text:style-name="T23">46 093,6</text:span><text:span text:style-name="T23"/></text:p>
          </table:table-cell>
          <table:table-cell table:style-name="Таблица10.H4" office:value-type="string">
            <text:p text:style-name="P141"><text:span text:style-name="T23">50 351,3</text:span><text:span text:style-name="T23"/></text:p>
          </table:table-cell>
        </table:table-row>
      </table:table>
      <text:p text:style-name="P47"/>
      <text:p text:style-name="P166"><text:span text:style-name="T1">Среднемесячная заработная плата предприятий Металлургического района города Челябинска (рублей)</text:span><text:span text:style-name="T1"/></text:p>
      <text:p text:style-name="Standard"/>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56"><text:span text:style-name="T23">Справочно: </text:span><text:span text:style-name="T24">среднемесячная заработная плата по предприятиям</text:span><text:span text:style-name="T23"/></text:p>
          </table:table-cell>
          <table:table-cell table:style-name="Таблица11.B1" office:value-type="string">
            <text:p text:style-name="P141"><text:span text:style-name="T23">2018</text:span><text:span text:style-name="T23"/></text:p>
          </table:table-cell>
          <table:table-cell table:style-name="Таблица11.C1" office:value-type="string">
            <text:p text:style-name="P141"><text:span text:style-name="T23">2019</text:span><text:span text:style-name="T23"/></text:p>
          </table:table-cell>
          <table:table-cell table:style-name="Таблица11.D1" office:value-type="string">
            <text:p text:style-name="P141"><text:span text:style-name="T23">6 месяцев 2021</text:span><text:span text:style-name="T23"/></text:p>
          </table:table-cell>
          <table:table-cell table:style-name="Таблица11.E1" office:value-type="string">
            <text:p text:style-name="P141"><text:span text:style-name="T23">6 месяцев 2022</text:span><text:span text:style-name="T23"/></text:p>
          </table:table-cell>
        </table:table-row>
        <table:table-row table:style-name="Таблица11.2">
          <table:table-cell table:style-name="Таблица11.A1" office:value-type="string">
            <text:p text:style-name="P156"><text:span text:style-name="T23">Общество с ограниченной ответственностью «Донкарб Графит» (ранее открытое акционерное общество «Электродный завод»)</text:span><text:span text:style-name="T23"/></text:p>
          </table:table-cell>
          <table:table-cell table:style-name="Таблица11.B2" office:value-type="string">
            <text:p text:style-name="P141"><text:span text:style-name="T23">38 098</text:span><text:span text:style-name="T23"/></text:p>
          </table:table-cell>
          <table:table-cell table:style-name="Таблица11.C2" office:value-type="string">
            <text:p text:style-name="P141"><text:span text:style-name="T23">40 531</text:span><text:span text:style-name="T23"/></text:p>
          </table:table-cell>
          <table:table-cell table:style-name="Таблица11.D2" office:value-type="string">
            <text:p text:style-name="P141"><text:span text:style-name="T23">41 575</text:span><text:span text:style-name="T23"/></text:p>
          </table:table-cell>
          <table:table-cell table:style-name="Таблица11.E2" office:value-type="string">
            <text:p text:style-name="P141"><text:span text:style-name="T23">_</text:span><text:span text:style-name="T23"/></text:p>
          </table:table-cell>
        </table:table-row>
        <table:table-row table:style-name="Таблица11.2">
          <table:table-cell table:style-name="Таблица11.A3" office:value-type="string">
            <text:p text:style-name="P156"><text:span text:style-name="T23">Общество с ограниченной ответственностью «Мечел-материалы»</text:span><text:span text:style-name="T23"/></text:p>
          </table:table-cell>
          <table:table-cell table:style-name="Таблица11.B3" office:value-type="string">
            <text:p text:style-name="P141"><text:span text:style-name="T23">35 049</text:span><text:span text:style-name="T23"/></text:p>
          </table:table-cell>
          <table:table-cell table:style-name="Таблица11.C3" office:value-type="string">
            <text:p text:style-name="P141"><text:span text:style-name="T23">37 580</text:span><text:span text:style-name="T23"/></text:p>
          </table:table-cell>
          <table:table-cell table:style-name="Таблица11.D3" office:value-type="string">
            <text:p text:style-name="P141"><text:span text:style-name="T23">43 018</text:span><text:span text:style-name="T23"/></text:p>
          </table:table-cell>
          <table:table-cell table:style-name="Таблица11.E3" office:value-type="string">
            <text:p text:style-name="P141"><text:span text:style-name="T23">53 483</text:span><text:span text:style-name="T23"/></text:p>
          </table:table-cell>
        </table:table-row>
        <table:table-row table:style-name="Таблица11.4">
          <table:table-cell table:style-name="Таблица11.A3" office:value-type="string">
            <text:p text:style-name="P156"><text:span text:style-name="T23">Общество с ограниченной ответственностью «Кемма»</text:span><text:span text:style-name="T23"/></text:p>
          </table:table-cell>
          <table:table-cell table:style-name="Таблица11.B4" office:value-type="string">
            <text:p text:style-name="P141"><text:span text:style-name="T23">15 959</text:span><text:span text:style-name="T23"/></text:p>
          </table:table-cell>
          <table:table-cell table:style-name="Таблица11.C4" office:value-type="string">
            <text:p text:style-name="P141"><text:span text:style-name="T23">16 572</text:span><text:span text:style-name="T23"/></text:p>
          </table:table-cell>
          <table:table-cell table:style-name="Таблица11.D4" office:value-type="string">
            <text:p text:style-name="P141"><text:span text:style-name="T23">21 909</text:span><text:span text:style-name="T23"/></text:p>
          </table:table-cell>
          <table:table-cell table:style-name="Таблица11.E4" office:value-type="string">
            <text:p text:style-name="P26"/>
          </table:table-cell>
        </table:table-row>
        <table:table-row table:style-name="Таблица11.5">
          <table:table-cell table:style-name="Таблица11.A3" office:value-type="string">
            <text:p text:style-name="P156"><text:span text:style-name="T23">Челябинский филиал Публичного акционерного общества «Уральская Кузница»</text:span><text:span text:style-name="T23"/></text:p>
          </table:table-cell>
          <table:table-cell table:style-name="Таблица11.B5" office:value-type="string">
            <text:p text:style-name="P141"><text:span text:style-name="T23">32 716</text:span><text:span text:style-name="T23"/></text:p>
          </table:table-cell>
          <table:table-cell table:style-name="Таблица11.C5" office:value-type="string">
            <text:p text:style-name="P141"><text:span text:style-name="T23">34 463</text:span><text:span text:style-name="T23"/></text:p>
          </table:table-cell>
          <table:table-cell table:style-name="Таблица11.D5" office:value-type="string">
            <text:p text:style-name="P141"><text:span text:style-name="T23">34 987</text:span><text:span text:style-name="T23"/></text:p>
          </table:table-cell>
          <table:table-cell table:style-name="Таблица11.E5" office:value-type="string">
            <text:p text:style-name="P141"><text:span text:style-name="T23">46 855</text:span><text:span text:style-name="T23"/></text:p>
          </table:table-cell>
        </table:table-row>
        <text:soft-page-break/>
        <table:table-row table:style-name="Таблица11.6">
          <table:table-cell table:style-name="Таблица11.A3" office:value-type="string">
            <text:p text:style-name="P158"><text:span text:style-name="T23">Открытое акционерное общество «Челябинский завод «Теплоприбор»</text:span><text:span text:style-name="T23"/></text:p>
          </table:table-cell>
          <table:table-cell table:style-name="Таблица11.B6" office:value-type="string">
            <text:p text:style-name="P141"><text:span text:style-name="T23">31 140</text:span><text:span text:style-name="T23"/></text:p>
          </table:table-cell>
          <table:table-cell table:style-name="Таблица11.C6" office:value-type="string">
            <text:p text:style-name="P141"><text:span text:style-name="T23">32 739</text:span><text:span text:style-name="T23"/></text:p>
          </table:table-cell>
          <table:table-cell table:style-name="Таблица11.D6" office:value-type="string">
            <text:p text:style-name="P141"><text:span text:style-name="T23">46 996</text:span><text:span text:style-name="T23"/></text:p>
          </table:table-cell>
          <table:table-cell table:style-name="Таблица11.E6" office:value-type="string">
            <text:p text:style-name="P141"><text:span text:style-name="T23">56 510</text:span><text:span text:style-name="T23"/></text:p>
          </table:table-cell>
        </table:table-row>
      </table:table>
      <text:h text:style-name="P171" text:outline-level="4"><text:bookmark text:name="Par702"/></text:h>
      <text:h text:style-name="P124" text:outline-level="4"><text:span text:style-name="T1">Важнейшим показателем уровня жизни населения является средний размер назначенных месячных пенсий. На 01.10.2023 среднемесячная пенсия в Металлургическом районе города Челябинска составляет 19 966,96 рублей. <text:s/>На 01.10.2023 в Металлургическом районе города Челябинска 41 052 пенсионера. </text:span><text:span text:style-name="T1"/></text:h>
      <text:h text:style-name="P171" text:outline-level="4"/>
      <text:h text:style-name="P137" text:outline-level="4"><draw:frame draw:style-name="fr1" draw:name="Диаграмма 6" text:anchor-type="as-char" svg:width="15.236cm" svg:height="8.52cm" draw:z-index="5"><draw:object xlink:href="./Object 7" xlink:type="simple" xlink:show="embed" xlink:actuate="onLoad"/><draw:image xlink:href="./ObjectReplacements/Object 7" xlink:type="simple" xlink:show="embed" xlink:actuate="onLoad"/></draw:frame><text:span text:style-name="T48"/></text:h>
      <text:p text:style-name="P13"/>
      <text:p text:style-name="P77"><text:span text:style-name="T51">Величина прожиточного минимума: Губернатором Челябинской области принято постановление от 21.12.2022 № 755-п «Об установлении величины прожиточного минимума на душу населения и по основным социально-демографическим группам населения в Челябинской области на 2023 год».</text:span><text:span text:style-name="T51"/></text:p>
      <text:h text:style-name="P69" text:outline-level="4"><text:span text:style-name="T55">Величина прожиточного минимума в расчете на душу населения на </text:span><text:span text:style-name="T54">2023</text:span><text:span text:style-name="T55"> год составила 13 730 рублей в месяц и по сравнению с соответствующим периодом 2022 года увеличилась в среднем на 5 процентов. По сравнению с 2022 годом величина прожиточного минимума в расчете на душу населения для трудоспособного населения увеличилась на 5 процентов, для пенсионеров увеличилась также на 5 процентов, для детей – увеличилась на 3,3 процента. </text:span><text:bookmark text:name="Par711"/><text:span text:style-name="T55">С 2021 года Министерством труда Российской Федерации не производится расчет стоимости потребительской корзины в связи с принятой в 2020 году новой методики определения прожиточного минимума.</text:span><text:span text:style-name="T55"/></text:h>
      <text:h text:style-name="P170" text:outline-level="3"/>
      <text:h text:style-name="P137" text:outline-level="3"><text:span text:style-name="T1">Труд и занятость</text:span><text:span text:style-name="T1"/></text:h>
      <text:h text:style-name="P170" text:outline-level="3"/>
      <text:h text:style-name="P170" text:outline-level="3"/>
      <text:h text:style-name="P124" text:outline-level="3"><text:span text:style-name="T1">С начала 2023 года в службу занятости Металлургического <text:s/></text:span><text:span text:style-name="T15">района города Челябинска по содействию в поиске </text:span><text:span text:style-name="T65">подходящей</text:span><text:span text:style-name="T15"> работы обратилось 736 граждан, <text:s text:c="6"/>что в 2,2 раза меньше, чем за январь – сентябрь 2022 года (1 587</text:span><text:span text:style-name="T1"> человек).</text:span><text:span text:style-name="T42"/></text:h>
      <text:h text:style-name="P124" text:outline-level="3"><text:soft-page-break/><text:span text:style-name="T1">За 9 месяцев 2023 года признано безработными 420 человек, что на 31,8 процентов меньше уровня января – сентября 2022 года (616 человек).</text:span><text:span text:style-name="T1"/></text:h>
      <text:p text:style-name="P134"><text:span text:style-name="T1">Численность состоящих на учете граждан уменьшилась по сравнению с концом сентября 2022 года в 1,8 раза и на конец сентября 2023 года составила 202 человека. Со статусом безработного на конец отчетного периода на учете состояло 174 человека, что в 1,6 раза меньше, чем на конец сентября 2022 года (282 человека), <text:s text:c="7"/>из них получали пособие 122 человека.</text:span><text:span text:style-name="T1"/></text:p>
      <text:p text:style-name="P43"/>
      <text:h text:style-name="P175" text:outline-level="3"/>
      <text:h text:style-name="P136" text:outline-level="3"><draw:frame draw:style-name="fr1" draw:name="Диаграмма 11" text:anchor-type="as-char" svg:width="15.236cm" svg:height="9.393cm" draw:z-index="6"><draw:object xlink:href="./Object 8" xlink:type="simple" xlink:show="embed" xlink:actuate="onLoad"/><draw:image xlink:href="./ObjectReplacements/Object 8" xlink:type="simple" xlink:show="embed" xlink:actuate="onLoad"/></draw:frame><text:span text:style-name="T43"/></text:h>
      <text:h text:style-name="P175" text:outline-level="3"/>
      <text:p text:style-name="P129"><text:span text:style-name="T1">Количество заявленных увольнений от предприятий внутригородского района увеличились на 17,6 процентов. На 01.10.2023 в службу занятости внутригородского района поступили списки от 13 организаций Металлургического района города Челябинска на увольнение 100 человек (за январь–сентябрь 2022 года – 22 организаций, на увольнение 85 человек). </text:span><text:span text:style-name="T42"/></text:p>
      <text:p text:style-name="P129"><text:span text:style-name="T1">За период с января по сентябрь 2022 года на учет поставлено 26 человек <text:s text:c="9"/>из числа уволенных по сокращению штата граждан (в соответствующем периоде 2022 года – 46 человек) – снижение в 1,8 раза.</text:span><text:span text:style-name="T1"/></text:p>
      <text:p text:style-name="P121"><text:span text:style-name="T1">Всего за этот период <text:s/>в службу занятости внутригородского района работодателями было заявлено 3 595 вакансий – увеличение на 22,3 процента <text:s text:c="14"/>(за январь – сентябрь 2022 года 2 939 вакансий).</text:span><text:span text:style-name="T1"/></text:p>
      <text:p text:style-name="P121"><text:span text:style-name="T1">По сравнению с концом сентября 2022 года число вакантных мест, находящихся в банке вакансий внутригородского района, увеличилось на 22,3 процента – с 1 350 до 1 816 мест на конец сентября 2023 года.</text:span><text:span text:style-name="T1"/></text:p>
      <text:p text:style-name="P129"><text:span text:style-name="T1">Из общего числа вакантных мест 84,9 процентов составили вакансии <text:s text:c="17"/>по рабочим профессиям, 100 процентов – с оплатой труда выше прожиточного минимума, 12,4 процента – имеют продолжительность заявленности от 6 месяцев и более.</text:span><text:span text:style-name="T42"/></text:p>
      <text:p text:style-name="P129"><text:span text:style-name="T1">Коэффициент напряженности на регистрируемом рынке труда внутригородского района (количество незанятых граждан в расчете на одну </text:span><text:soft-page-break/><text:span text:style-name="T1">вакансию) составил на конец сентября 2023 года 0,11 человек, находящиеся в поиске работы, на одну вакансию (0,27 человек, находящиеся в поиске работы, на одну вакансию в 2022 году).</text:span><text:span text:style-name="T1"/></text:p>
      <text:p text:style-name="P129"><text:span text:style-name="T1">За январь–сентябрь отчетного года при содействии службы занятости Металлургического района города Челябинска нашли работу (доходное занятие) <text:s text:c="4"/>436 граждан, что на 243 человека или в 1,6 раза меньше, чем за январь – сентябрь 2022 года (679 человек). В том числе были трудоустроены 205 безработных граждан (47 процентов от общего числа трудоустроенных), что на 27,6 раза меньше, чем за январь–сентябрь 2022 года (283 человека или 41,7 процентов от числа трудоустроенных).</text:span><text:span text:style-name="T1"/></text:p>
      <text:p text:style-name="P129"><text:span text:style-name="T1">Уровень трудоустройства по Металлургическому району города Челябинска составил 42,3 процента (35,4 процента в 2022 году), в том числе безработных – 32,3 (31,1 процента в 2022 году).</text:span><text:span text:style-name="T1"/></text:p>
      <text:p text:style-name="P129"><text:span text:style-name="T1">За январь – сентябрь в 2022 году было проведено 18 ярмарок вакансий. Посетили ярмарки вакансий 3 308 человек. Было заявлено 624 вакансии 52 работодателями, трудоустроены 21 человек.</text:span><text:span text:style-name="T1"/></text:p>
      <text:p text:style-name="P121"><text:span text:style-name="T1">Тенденции рынка труда, сложившиеся в январе – сентябре 2023 года, выглядят следующим образом (по сравнению с аналогичным периодом):</text:span><text:span text:style-name="T1"/></text:p>
      <text:p text:style-name="P121"><text:span text:style-name="T1">- уменьшение численности обратившихся граждан;</text:span><text:span text:style-name="T1"/></text:p>
      <text:p text:style-name="P121"><text:span text:style-name="T1">- уменьшение числа признанных безработных;</text:span><text:span text:style-name="T1"/></text:p>
      <text:p text:style-name="P121"><text:span text:style-name="T1">- увеличение числа заявленных увольнений с предприятий района;</text:span><text:span text:style-name="T1"/></text:p>
      <text:p text:style-name="P121"><text:span text:style-name="T1">- увеличение числа заявленных вакансий в течение года;</text:span><text:span text:style-name="T1"/></text:p>
      <text:p text:style-name="P121"><text:span text:style-name="T1">- уменьшение численности состоящих на учете граждан, ищущих работу, <text:s text:c="11"/>и уменьшение числа безработных;</text:span><text:span text:style-name="T1"/></text:p>
      <text:p text:style-name="P121"><text:span text:style-name="T62">- уменьшение напряженности на рынке труда;</text:span><text:span text:style-name="T62"/></text:p>
      <text:p text:style-name="P129"><text:span text:style-name="T1">- уменьшение уровня регистрируемой безработицы.</text:span><text:span text:style-name="T1"/></text:p>
      <text:p text:style-name="P72"><text:bookmark text:name="Par946"/><text:span text:style-name="T44"><text:tab/></text:span><text:span text:style-name="T44"/></text:p>
      <text:p text:style-name="P29"/>
      <text:p text:style-name="P29"/>
      <text:p text:style-name="P72"><text:span text:style-name="T4">Благоустройство и обеспечение жизнедеятельности территории района</text:span><text:span text:style-name="T4"/></text:p>
      <text:p text:style-name="P29"/>
      <text:p text:style-name="P29"/>
      <text:p text:style-name="P72"><text:span text:style-name="T5">Первоочередными задачами по созданию благоприятных условий <text:s text:c="19"/>для проживания жителей внутригородского района на 2023 год являлись:</text:span><text:span text:style-name="T4"/></text:p>
      <text:p text:style-name="P72"><text:span text:style-name="T4">1. Санитарная очистка территории внутригородского района.</text:span><text:span text:style-name="T4"/></text:p>
      <text:p text:style-name="P72"><text:span text:style-name="T4">2. Реализация целевой программы «Формирование современной городской среды на 2023–2024 годы».</text:span><text:span text:style-name="T4"/></text:p>
      <text:p text:style-name="P72"><text:span text:style-name="T4">3. Благоустройство поселков, расположенных на территории внутригородского района.</text:span><text:span text:style-name="T4"/></text:p>
      <text:p text:style-name="P72"><text:span text:style-name="T4">4. Создание новых мест массового отдыха для населения.</text:span><text:span text:style-name="T4"/></text:p>
      <text:p text:style-name="P72"><text:span text:style-name="T4">5. Ремонт дорог, тротуаров и внутриквартальных проездов.</text:span><text:span text:style-name="T4"/></text:p>
      <text:p text:style-name="P72"><text:span text:style-name="T4">Результаты проделанной за 9 месяцев 2023 года работы по реализации данных задач отражены в таблице.</text:span><text:span text:style-name="T4"/></text:p>
      <text:p text:style-name="P30"/>
      <text:p text:style-name="P30"/>
      <text:p text:style-name="P30"/>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ext:soft-page-break/>
        <table:table-row table:style-name="Таблица12.1">
          <table:table-cell table:style-name="Таблица12.A1" table:number-rows-spanned="2" office:value-type="string">
            <text:p text:style-name="P167"><text:span text:style-name="Emphasis"><text:span text:style-name="T28">№ п/п</text:span></text:span><text:span text:style-name="T28"/></text:p>
            <text:p text:style-name="P27"><text:span text:style-name="Emphasis"/></text:p>
          </table:table-cell>
          <table:table-cell table:style-name="Таблица12.A1" table:number-rows-spanned="2" office:value-type="string">
            <text:p text:style-name="P167"><text:span text:style-name="Emphasis"><text:span text:style-name="T28">Наименование целевого <text:s/>показателя (ед. изм.)</text:span></text:span><text:span text:style-name="T28"/></text:p>
          </table:table-cell>
          <table:table-cell table:style-name="Таблица12.A1" table:number-columns-spanned="3" office:value-type="string">
            <text:p text:style-name="P167"><text:span text:style-name="Emphasis"><text:span text:style-name="T28">Целевые показатели</text:span></text:span><text:span text:style-name="T28"/></text:p>
          </table:table-cell>
          <table:covered-table-cell/>
          <table:covered-table-cell/>
        </table:table-row>
        <table:table-row table:style-name="Таблица12.2">
          <table:covered-table-cell table:style-name="Таблица12.A1"/>
          <table:covered-table-cell table:style-name="Таблица12.A1"/>
          <table:table-cell table:style-name="Таблица12.A1" office:value-type="string">
            <text:p text:style-name="P167"><text:span text:style-name="Emphasis"><text:span text:style-name="T28">План</text:span></text:span><text:span text:style-name="T28"/></text:p>
          </table:table-cell>
          <table:table-cell table:style-name="Таблица12.A1" table:number-columns-spanned="2" office:value-type="string">
            <text:p text:style-name="P167"><text:span text:style-name="Emphasis"><text:span text:style-name="T28">Факт</text:span></text:span><text:span text:style-name="T28"/></text:p>
          </table:table-cell>
          <table:covered-table-cell/>
        </table:table-row>
        <table:table-row table:style-name="Таблица12.3">
          <table:table-cell table:style-name="Таблица12.A1" table:number-columns-spanned="5" office:value-type="string">
            <text:p text:style-name="P167"><text:span text:style-name="Emphasis"><text:span text:style-name="T28">«Благоустройство и озеленение территории Металлургического района города <text:s/>Челябинска на 2022–2024 годы»</text:span></text:span><text:span text:style-name="T28"/></text:p>
          </table:table-cell>
          <table:covered-table-cell/>
          <table:covered-table-cell/>
          <table:covered-table-cell/>
          <table:covered-table-cell/>
        </table:table-row>
        <table:table-row table:style-name="Таблица12.4">
          <table:table-cell table:style-name="Таблица12.A1" office:value-type="string">
            <text:p text:style-name="P167"><text:span text:style-name="Emphasis"><text:span text:style-name="T28">1</text:span></text:span><text:span text:style-name="T28"/></text:p>
          </table:table-cell>
          <table:table-cell table:style-name="Таблица12.A1" office:value-type="string">
            <text:p text:style-name="P167"><text:span text:style-name="Emphasis"><text:span text:style-name="T28">2</text:span></text:span><text:span text:style-name="T28"/></text:p>
          </table:table-cell>
          <table:table-cell table:style-name="Таблица12.A1" table:number-columns-spanned="2" office:value-type="string">
            <text:p text:style-name="P167"><text:span text:style-name="Emphasis"><text:span text:style-name="T28">3</text:span></text:span><text:span text:style-name="T28"/></text:p>
          </table:table-cell>
          <table:covered-table-cell/>
          <table:table-cell table:style-name="Таблица12.A1" office:value-type="string">
            <text:p text:style-name="P167"><text:span text:style-name="Emphasis"><text:span text:style-name="T28">4</text:span></text:span><text:span text:style-name="T28"/></text:p>
          </table:table-cell>
        </table:table-row>
        <table:table-row table:style-name="Таблица12.5">
          <table:table-cell table:style-name="Таблица12.A1" office:value-type="string">
            <text:p text:style-name="P167"><text:span text:style-name="Emphasis"><text:span text:style-name="T28">1.1.</text:span></text:span><text:span text:style-name="T28"/></text:p>
          </table:table-cell>
          <table:table-cell table:style-name="Таблица12.B5" office:value-type="string">
            <text:p text:style-name="P177"><text:span text:style-name="Emphasis"><text:span text:style-name="T28">Площадь незакрепленных территорий, подлежащая санитарной очистке, кв. м. (показатель указан без кратности проводимых работ)</text:span></text:span><text:span text:style-name="T28"/></text:p>
          </table:table-cell>
          <table:table-cell table:style-name="Таблица12.A1" table:number-columns-spanned="2" office:value-type="string">
            <text:p text:style-name="P167"><text:span text:style-name="Emphasis"><text:span text:style-name="T28">708 070,0</text:span></text:span><text:span text:style-name="T28"/></text:p>
          </table:table-cell>
          <table:covered-table-cell/>
          <table:table-cell table:style-name="Таблица12.A1" office:value-type="string">
            <text:p text:style-name="P167"><text:span text:style-name="Emphasis"><text:span text:style-name="T28">708 070, 0</text:span></text:span><text:span text:style-name="T28"/></text:p>
          </table:table-cell>
        </table:table-row>
        <table:table-row table:style-name="Таблица12.6">
          <table:table-cell table:style-name="Таблица12.A1" office:value-type="string">
            <text:p text:style-name="P167"><text:span text:style-name="Emphasis"><text:span text:style-name="T28">1.2.</text:span></text:span><text:span text:style-name="T28"/></text:p>
          </table:table-cell>
          <table:table-cell table:style-name="Таблица12.B6" office:value-type="string">
            <text:p text:style-name="P177"><text:span text:style-name="Emphasis"><text:span text:style-name="T28">Протяженность внутриквартальных проездов, подлежащих уборке, км.</text:span></text:span><text:span text:style-name="T28"/></text:p>
          </table:table-cell>
          <table:table-cell table:style-name="Таблица12.A1" table:number-columns-spanned="2" office:value-type="string">
            <text:p text:style-name="P167"><text:span text:style-name="Emphasis"><text:span text:style-name="T28">29,63</text:span></text:span><text:span text:style-name="T28"/></text:p>
          </table:table-cell>
          <table:covered-table-cell/>
          <table:table-cell table:style-name="Таблица12.A1" office:value-type="string">
            <text:p text:style-name="P167"><text:span text:style-name="Emphasis"><text:span text:style-name="T28">29,63</text:span></text:span><text:span text:style-name="T28"/></text:p>
          </table:table-cell>
        </table:table-row>
        <table:table-row table:style-name="Таблица12.7">
          <table:table-cell table:style-name="Таблица12.A1" office:value-type="string">
            <text:p text:style-name="P167"><text:span text:style-name="Emphasis"><text:span text:style-name="T28">1.3.</text:span></text:span><text:span text:style-name="T28"/></text:p>
          </table:table-cell>
          <table:table-cell table:style-name="Таблица12.B7" office:value-type="string">
            <text:p text:style-name="P177"><text:span text:style-name="Emphasis"><text:span text:style-name="T28">Протяженность внутриквартальных тротуаров, подлежащих уборке, кв. м.</text:span></text:span><text:span text:style-name="T28"/></text:p>
          </table:table-cell>
          <table:table-cell table:style-name="Таблица12.A1" table:number-columns-spanned="2" office:value-type="string">
            <text:p text:style-name="P167"><text:span text:style-name="Emphasis"><text:span text:style-name="T28">29925,5</text:span></text:span><text:span text:style-name="T28"/></text:p>
          </table:table-cell>
          <table:covered-table-cell/>
          <table:table-cell table:style-name="Таблица12.A1" office:value-type="string">
            <text:p text:style-name="P167"><text:span text:style-name="Emphasis"><text:span text:style-name="T28">29925,5</text:span></text:span><text:span text:style-name="T28"/></text:p>
          </table:table-cell>
        </table:table-row>
        <table:table-row table:style-name="Таблица12.8">
          <table:table-cell table:style-name="Таблица12.A8" office:value-type="string">
            <text:p text:style-name="P167"><text:span text:style-name="T28">1.4.</text:span><text:span text:style-name="T28"/></text:p>
          </table:table-cell>
          <table:table-cell table:style-name="Таблица12.B8" office:value-type="string">
            <text:p text:style-name="P177"><text:span text:style-name="T28">Площадь дорог без усовершенствованного покрытия, подлежащая содержанию, км.</text:span><text:span text:style-name="T28"/></text:p>
          </table:table-cell>
          <table:table-cell table:style-name="Таблица12.A8" table:number-columns-spanned="2" office:value-type="string">
            <text:p text:style-name="P167"><text:span text:style-name="T28">54,4</text:span><text:span text:style-name="T28"/></text:p>
          </table:table-cell>
          <table:covered-table-cell/>
          <table:table-cell table:style-name="Таблица12.A8" office:value-type="string">
            <text:p text:style-name="P167"><text:span text:style-name="T28">54,4</text:span><text:span text:style-name="T28"/></text:p>
          </table:table-cell>
        </table:table-row>
        <table:table-row table:style-name="Таблица12.9">
          <table:table-cell table:style-name="Таблица12.A1" office:value-type="string">
            <text:p text:style-name="P167"><text:span text:style-name="Emphasis"><text:span text:style-name="T28">1.5.</text:span></text:span><text:span text:style-name="T28"/></text:p>
          </table:table-cell>
          <table:table-cell table:style-name="Таблица12.B9" office:value-type="string">
            <text:p text:style-name="P177"><text:span text:style-name="Emphasis"><text:span text:style-name="T28">Объем мусора вывозимого с территории района, т.</text:span></text:span><text:span text:style-name="T28"/></text:p>
          </table:table-cell>
          <table:table-cell table:style-name="Таблица12.A1" table:number-columns-spanned="2" office:value-type="string">
            <text:p text:style-name="P167"><text:span text:style-name="Emphasis"><text:span text:style-name="T28">2 700,0</text:span></text:span><text:span text:style-name="T28"/></text:p>
          </table:table-cell>
          <table:covered-table-cell/>
          <table:table-cell table:style-name="Таблица12.A1" office:value-type="string">
            <text:p text:style-name="P167"><text:span text:style-name="Emphasis"><text:span text:style-name="T28">2 300,0</text:span></text:span><text:span text:style-name="T28"/></text:p>
          </table:table-cell>
        </table:table-row>
        <table:table-row table:style-name="Таблица12.10">
          <table:table-cell table:style-name="Таблица12.A1" office:value-type="string">
            <text:p text:style-name="P167"><text:span text:style-name="Emphasis"><text:span text:style-name="T28">1.6.</text:span></text:span><text:span text:style-name="T28"/></text:p>
          </table:table-cell>
          <table:table-cell table:style-name="Таблица12.B10" office:value-type="string">
            <text:p text:style-name="P177"><text:span text:style-name="Emphasis"><text:span text:style-name="T28">Количество мест массового отдыха, подлежащих благоустройству, шт.</text:span></text:span><text:span text:style-name="T28"/></text:p>
          </table:table-cell>
          <table:table-cell table:style-name="Таблица12.A1" table:number-columns-spanned="2" office:value-type="string">
            <text:p text:style-name="P167"><text:span text:style-name="Emphasis"><text:span text:style-name="T28">3</text:span></text:span><text:span text:style-name="T28"/></text:p>
          </table:table-cell>
          <table:covered-table-cell/>
          <table:table-cell table:style-name="Таблица12.A1" office:value-type="string">
            <text:p text:style-name="P167"><text:span text:style-name="Emphasis"><text:span text:style-name="T28">1</text:span></text:span><text:span text:style-name="T28"/></text:p>
          </table:table-cell>
        </table:table-row>
        <table:table-row table:style-name="Таблица12.11">
          <table:table-cell table:style-name="Таблица12.A1" office:value-type="string">
            <text:p text:style-name="P167"><text:span text:style-name="Emphasis"><text:span text:style-name="T28">1.7.</text:span></text:span><text:span text:style-name="T28"/></text:p>
          </table:table-cell>
          <table:table-cell table:style-name="Таблица12.B11" office:value-type="string">
            <text:p text:style-name="P177"><text:span text:style-name="Emphasis"><text:span text:style-name="T28">Площадь внутриквартальных проездов, подлежащая асфальтированию, кв. м.</text:span></text:span><text:span text:style-name="T28"/></text:p>
          </table:table-cell>
          <table:table-cell table:style-name="Таблица12.A1" table:number-columns-spanned="2" office:value-type="string">
            <text:p text:style-name="P167"><text:span text:style-name="Emphasis"><text:span text:style-name="T28">9877,1</text:span></text:span><text:span text:style-name="T28"/></text:p>
          </table:table-cell>
          <table:covered-table-cell/>
          <table:table-cell table:style-name="Таблица12.A1" office:value-type="string">
            <text:p text:style-name="P167"><text:span text:style-name="Emphasis"><text:span text:style-name="T28">0</text:span></text:span><text:span text:style-name="T28"/></text:p>
          </table:table-cell>
        </table:table-row>
        <table:table-row table:style-name="Таблица12.12">
          <table:table-cell table:style-name="Таблица12.A1" office:value-type="string">
            <text:p text:style-name="P167"><text:span text:style-name="Emphasis"><text:span text:style-name="T28">1.8.</text:span></text:span><text:span text:style-name="T28"/></text:p>
          </table:table-cell>
          <table:table-cell table:style-name="Таблица12.B12" office:value-type="string">
            <text:p text:style-name="P177"><text:span text:style-name="Emphasis"><text:span text:style-name="T28">Площадь тротуаров, подлежащая асфальтированию, кв. м.</text:span></text:span><text:span text:style-name="T28"/></text:p>
          </table:table-cell>
          <table:table-cell table:style-name="Таблица12.A1" table:number-columns-spanned="2" office:value-type="string">
            <text:p text:style-name="P167"><text:span text:style-name="Emphasis"><text:span text:style-name="T28">2500,0</text:span></text:span><text:span text:style-name="T28"/></text:p>
          </table:table-cell>
          <table:covered-table-cell/>
          <table:table-cell table:style-name="Таблица12.A1" office:value-type="string">
            <text:p text:style-name="P167"><text:span text:style-name="Emphasis"><text:span text:style-name="T28">0</text:span></text:span><text:span text:style-name="T28"/></text:p>
          </table:table-cell>
        </table:table-row>
        <table:table-row table:style-name="Таблица12.13">
          <table:table-cell table:style-name="Таблица12.A8" office:value-type="string">
            <text:p text:style-name="P167"><text:span text:style-name="T28">1.9.</text:span><text:span text:style-name="T28"/></text:p>
          </table:table-cell>
          <table:table-cell table:style-name="Таблица12.B13" office:value-type="string">
            <text:p text:style-name="P177"><text:span text:style-name="T28">Площадь дорог без усовершенствованного покрытия, подлежащая ремонту, км.</text:span><text:span text:style-name="T28"/></text:p>
          </table:table-cell>
          <table:table-cell table:style-name="Таблица12.A8" table:number-columns-spanned="2" office:value-type="string">
            <text:p text:style-name="P167"><text:span text:style-name="T28">49,4</text:span><text:span text:style-name="T28"/></text:p>
          </table:table-cell>
          <table:covered-table-cell/>
          <table:table-cell table:style-name="Таблица12.A8" office:value-type="string">
            <text:p text:style-name="P167"><text:span text:style-name="T28">49,4</text:span><text:span text:style-name="T28"/></text:p>
          </table:table-cell>
        </table:table-row>
        <table:table-row table:style-name="Таблица12.14">
          <table:table-cell table:style-name="Таблица12.A1" office:value-type="string">
            <text:p text:style-name="P167"><text:span text:style-name="Emphasis"><text:span text:style-name="T28">1.10.</text:span></text:span><text:span text:style-name="T28"/></text:p>
          </table:table-cell>
          <table:table-cell table:style-name="Таблица12.B14" office:value-type="string">
            <text:p text:style-name="P177"><text:span text:style-name="Emphasis"><text:span text:style-name="T28">Площадь по благоустройству цветников, кв. м.</text:span></text:span><text:span text:style-name="T28"/></text:p>
          </table:table-cell>
          <table:table-cell table:style-name="Таблица12.A1" table:number-columns-spanned="2" office:value-type="string">
            <text:p text:style-name="P167"><text:span text:style-name="Emphasis"><text:span text:style-name="T28">4 909,39</text:span></text:span><text:span text:style-name="T28"/></text:p>
          </table:table-cell>
          <table:covered-table-cell/>
          <table:table-cell table:style-name="Таблица12.A1" office:value-type="string">
            <text:p text:style-name="P167"><text:span text:style-name="Emphasis"><text:span text:style-name="T28">4 909,39</text:span></text:span><text:span text:style-name="T28"/></text:p>
          </table:table-cell>
        </table:table-row>
        <table:table-row table:style-name="Таблица12.15">
          <table:table-cell table:style-name="Таблица12.A1" office:value-type="string">
            <text:p text:style-name="P167"><text:span text:style-name="Emphasis"><text:span text:style-name="T28">1.11.</text:span></text:span><text:span text:style-name="T28"/></text:p>
          </table:table-cell>
          <table:table-cell table:style-name="Таблица12.B15" office:value-type="string">
            <text:p text:style-name="P177"><text:span text:style-name="Emphasis"><text:span text:style-name="T28">Количество зеленых насаждений, подлежащих санитарной обрезке и сносу, единиц</text:span></text:span><text:span text:style-name="T28"/></text:p>
          </table:table-cell>
          <table:table-cell table:style-name="Таблица12.A1" table:number-columns-spanned="2" office:value-type="string">
            <text:p text:style-name="P167"><text:span text:style-name="Emphasis"><text:span text:style-name="T28">830,0</text:span></text:span><text:span text:style-name="T28"/></text:p>
          </table:table-cell>
          <table:covered-table-cell/>
          <table:table-cell table:style-name="Таблица12.A1" office:value-type="string">
            <text:p text:style-name="P167"><text:span text:style-name="Emphasis"><text:span text:style-name="T28">0</text:span></text:span><text:span text:style-name="T28"/></text:p>
          </table:table-cell>
        </table:table-row>
        <table:table-row table:style-name="Таблица12.16">
          <table:table-cell table:style-name="Таблица12.A16" table:number-columns-spanned="5" office:value-type="string">
            <text:p text:style-name="P167"><text:span text:style-name="Emphasis"><text:span text:style-name="T28">«Формирование современной городской среды в Металлургическом районе <text:s/>города Челябинска на 2023–2024 годы»</text:span></text:span><text:span text:style-name="T28"/></text:p>
          </table:table-cell>
          <table:covered-table-cell/>
          <table:covered-table-cell/>
          <table:covered-table-cell/>
          <table:covered-table-cell/>
        </table:table-row>
        <table:table-row table:style-name="Таблица12.17">
          <table:table-cell table:style-name="Таблица12.A1" office:value-type="string">
            <text:p text:style-name="P167"><text:span text:style-name="Emphasis"><text:span text:style-name="T28">2.1.</text:span></text:span><text:span text:style-name="T28"/></text:p>
          </table:table-cell>
          <table:table-cell table:style-name="Таблица12.B17" office:value-type="string">
            <text:p text:style-name="P177"><text:span text:style-name="Emphasis"><text:span text:style-name="T28">Количество благоустроенных общественных территорий</text:span></text:span><text:span text:style-name="T28"/></text:p>
          </table:table-cell>
          <table:table-cell table:style-name="Таблица12.A1" table:number-columns-spanned="2" office:value-type="string">
            <text:p text:style-name="P167"><text:span text:style-name="Emphasis"><text:span text:style-name="T28">1</text:span></text:span><text:span text:style-name="T28"/></text:p>
          </table:table-cell>
          <table:covered-table-cell/>
          <table:table-cell table:style-name="Таблица12.A1" office:value-type="string">
            <text:p text:style-name="P167"><text:span text:style-name="Emphasis"><text:span text:style-name="T28">1</text:span></text:span><text:span text:style-name="T28"/></text:p>
          </table:table-cell>
        </table:table-row>
        <table:table-row table:style-name="Таблица12.18">
          <table:table-cell table:style-name="Таблица12.A1" office:value-type="string">
            <text:p text:style-name="P167"><text:span text:style-name="Emphasis"><text:span text:style-name="T28">2.2.</text:span></text:span><text:span text:style-name="T28"/></text:p>
          </table:table-cell>
          <table:table-cell table:style-name="Таблица12.B17" office:value-type="string">
            <text:p text:style-name="P177"><text:span text:style-name="Emphasis"><text:span text:style-name="T28">Площадь благоустроенных общественных территорий</text:span></text:span><text:span text:style-name="T28"/></text:p>
          </table:table-cell>
          <table:table-cell table:style-name="Таблица12.A1" table:number-columns-spanned="2" office:value-type="string">
            <text:p text:style-name="P167"><text:span text:style-name="Emphasis"><text:span text:style-name="T28">4 751,0</text:span></text:span><text:span text:style-name="T28"/></text:p>
          </table:table-cell>
          <table:covered-table-cell/>
          <table:table-cell table:style-name="Таблица12.A1" office:value-type="string">
            <text:p text:style-name="P167"><text:span text:style-name="Emphasis"><text:span text:style-name="T28">4 751,0</text:span></text:span><text:span text:style-name="T28"/></text:p>
          </table:table-cell>
        </table:table-row>
      </table:table>
      <text:p text:style-name="P24"><text:soft-page-break/></text:p>
      <text:p text:style-name="P72"><text:span text:style-name="T4">В период проведения субботника очищено от мусора и листвы 25 общественных территорий, 708 070 кв. м. незакрепленных территорий, убраны несанкционированные навалы мусора. Вывезено 1 800 куб. метров мусора.</text:span><text:span text:style-name="T4"/></text:p>
      <text:p text:style-name="P72"><text:span text:style-name="T4">В течение всего отчетного периода регулярно осуществляются следующие мероприятия:</text:span><text:span text:style-name="T4"/></text:p>
      <text:p text:style-name="P72"><text:span text:style-name="T4">- ежемесячно проводится комиссионное обследование дорог совместно <text:s text:c="36"/>с представителями Комитета дорожного хозяйства города Челябинска. Все замечания актируются с установлением сроков устранения;</text:span><text:span text:style-name="T4"/></text:p>
      <text:p text:style-name="P135"><text:span text:style-name="T1">- ежедневно проводится проверка муниципальных контрактов по санитарной очистке внутриквартальных проездов и тротуаров, пустырей; газонов, кошению газонной травы на общественных территориях и цветочному оформлению внутригородского района. <text:s/></text:span><text:span text:style-name="T1"/></text:p>
      <text:p text:style-name="P72"><text:span text:style-name="T4">За отчетный период на территории внутригородского района были выполнены следующие виды работ:</text:span><text:span text:style-name="T4"/></text:p>
      <text:p text:style-name="P72"><text:span text:style-name="T4">- санитарная очистка пустырей;</text:span><text:span text:style-name="T4"/></text:p>
      <text:p text:style-name="P72"><text:span text:style-name="T4">- грейдирование проездов с добавлением нового материала на территории индивидуальной застройки;</text:span><text:span text:style-name="T4"/></text:p>
      <text:p text:style-name="P72"><text:span text:style-name="T4">- ликвидация несанкционированных навалов мусора;</text:span><text:span text:style-name="T4"/></text:p>
      <text:p text:style-name="P72"><text:span text:style-name="T4">- благоустройство территории на пересечении улиц Калмыкова и Черкасской;</text:span><text:span text:style-name="T4"/></text:p>
      <text:p text:style-name="P72"><text:span text:style-name="T4">- благоустройство прилегающей территории к бассейну «Строитель»;</text:span><text:span text:style-name="T4"/></text:p>
      <text:p text:style-name="P72"><text:span text:style-name="T4">- санитарная, омолаживающая, формовочная обрезка деревьев и снос сухостойных деревьев;</text:span><text:span text:style-name="T4"/></text:p>
      <text:p text:style-name="P72"><text:span text:style-name="T4">- цветочное оформление;</text:span><text:span text:style-name="T4"/></text:p>
      <text:p text:style-name="P72"><text:span text:style-name="T4">- кошение газонной травы;</text:span><text:span text:style-name="T4"/></text:p>
      <text:p text:style-name="P72"><text:span text:style-name="T4">- закуп инвентаря для субботника.</text:span><text:span text:style-name="T4"/></text:p>
      <text:p text:style-name="P72"><text:span text:style-name="T4"><text:s/><text:tab/>В рамках реализации программы «Формирование современной городской среды в городе Челябинске на 2023–2024 годы» в 2023 году в Металлургическом районе города Челябинска выполнены работы по благоустройству 12 дворовых территорий. В рамках реализации программы «Инициативное бюджетирование» на территории внутригородского района реализован 21 инициативный проект.</text:span><text:span text:style-name="T4"/></text:p>
      <text:p text:style-name="P72"><text:span text:style-name="T4">Совместно с АТИ и Управлением благоустройства города Челябинска осуществляется контроль восстановления и благоустройства территории после проведения сетевыми организациями земляных работ. <text:s/></text:span><text:span text:style-name="T4"/></text:p>
      <text:p text:style-name="P72"><text:span text:style-name="T4">Осуществляется контроль санитарного состояния территории внутригородского района. При выявлении нарушений выдаются уведомления <text:s text:c="14"/>о необходимости приведения территории в соответствие Правилам благоустройства города Челябинска, утвержденным решением Челябинской городской Думой <text:s text:c="13"/>от 25.12.2015 № 16/32</text:span><text:span text:style-name="T9">. </text:span><text:span text:style-name="T4">За 9 месяцев 2023 года выдано 352 уведомления. В случае непринятия собственниками объектов мер по устранению замечаний, составляются акты о нарушениях, которые в дальнейшем направляются в Управление развития <text:s text:c="11"/>и благоустройства городской среды города Челябинска для привлечения виновных лиц к административной ответственности. За 9 месяцев 2023 года составлено 132 акта о нарушениях.</text:span><text:span text:style-name="T4"/></text:p>
      <text:p text:style-name="P72"><text:span text:style-name="T4">До окончания текущего года запланированы работы по строительству ледового городка на площади по улице Жукова, ограниченной улицами Богдана Хмельницкого и Богдана Хмельницкого (малая), напротив Дворца культуры «Сокол» (поселок </text:span><text:soft-page-break/><text:span text:style-name="T4">Аэропорт), муниципального бюджетного учреждения культуры Досугового центра «Импульс», установку ограждения на территории сквера «Юбилейный». </text:span><text:span text:style-name="T5"/></text:p>
      <text:p text:style-name="P72"><text:span text:style-name="T5">Задачами по созданию благоприятных условий для проживания жителей Металлургического района города Челябинска на 2023–2025 годы станут:</text:span><text:span text:style-name="T5"/></text:p>
      <text:p text:style-name="P72"><text:span text:style-name="T4">- реализация муниципальной программы «Формирование современной городской среды в Металлургическом районе города Челябинска на 2023–2024 годы»;</text:span><text:span text:style-name="T4"/></text:p>
      <text:p text:style-name="P72"><text:span text:style-name="T4">- реализация муниципальной программы «Благоустройство и озеленение территории Металлургического района города Челябинска на 2022–2024 годы»;</text:span><text:span text:style-name="T4"/></text:p>
      <text:p text:style-name="P72"><text:span text:style-name="T4">- ремонт внутриквартальных проездов и тротуаров;</text:span><text:span text:style-name="T4"/></text:p>
      <text:p text:style-name="P72"><text:span text:style-name="T4">- создание новых мест массового отдыха для населения;</text:span><text:span text:style-name="T4"/></text:p>
      <text:p text:style-name="P72"><text:span text:style-name="T4">- озеленение и цветочное оформление внутригородского района;</text:span><text:span text:style-name="T4"/></text:p>
      <text:p text:style-name="P72"><text:span text:style-name="T4">- санитарное содержание территории внутригородского района. </text:span><text:span text:style-name="T4"/></text:p>
      <text:h text:style-name="P173" text:outline-level="3"/>
      <text:p text:style-name="P82"><text:span text:style-name="T62">Физическая культура и спорт</text:span><text:span text:style-name="T62"/></text:p>
      <text:p text:style-name="P46"/>
      <text:p text:style-name="P52"><text:span text:style-name="T66">Физическая культура и спорт – неотъемлемая часть культуры общества и каждого человека в отдельности. Поэтому в Металлургическом районе города Челябинска постоянно придается большое значение развитию массового физкультурного движения. Свою деятельность в сфере физической культуры и спорта Администрация Металлургического района осуществляет в соответствии с муниципальной программой «Развитие культуры и спорта на территории Металлургического района города Челябинска на 2022-2024 годы».</text:span><text:span text:style-name="T66"/></text:p>
      <text:p text:style-name="P52"><text:span text:style-name="T66">В районе действует два крупных спортивных комплекса: муниципальное бюджетное учреждение спортивный комплекс «Метар-спорт» (далее — МБУ СК «Метар-спорт») и спортивный комплекс «Металлург» публичного акционерного общества «Челябинский металлургический комбинат» (далее — СК «Металлург» ПАО «ЧМК»), ледовый хоккейный дворец «Мечел», плавательный бассейн «Строитель». В рамках «Инициативного бюджетирования» на улице Коммунистической появился новый стадион</text:span><text:span text:style-name="T67"> «</text:span><text:span text:style-name="WW-Выделение"><text:span text:style-name="T67">Молодогвардеец</text:span></text:span><text:span text:style-name="T67">»</text:span><text:span text:style-name="T66">.</text:span></text:p>
      <text:p text:style-name="P52"><text:span text:style-name="WW-Выделение"><text:span text:style-name="T67">Жители района участвуют в спортивно-массовых <text:s/>районных и городских мероприятиях. 3 февраля 2023 года на манеже легкоатлетического комплекса им. <text:s text:c="7"/>Е. Елесиной состоялся зимний фестиваль Всероссийского физкультурно-спортивного комплекса «Готов к труду и обороне!», в котором Металлургический район города Челябинска представляли 25 человек, занявшие 2 место среди районов города Челябинска.</text:span></text:span></text:p>
      <text:p text:style-name="P51"><text:span text:style-name="T68">11 февраля</text:span><text:span text:style-name="T62"> 202</text:span><text:span text:style-name="T68">3</text:span><text:span text:style-name="T62"> года сборная команда Металлургического района в составе 300 человек участвовала в массовом забеге </text:span><text:span text:style-name="T69">XLI</text:span><text:span text:style-name="T62"> открытой Всероссийской массовой лыжной гонки «Лыжня России-2023». Команду </text:span><text:span text:style-name="T66">Металлургического района представили учащиеся общеобразовательных учреждений района, воспитанники муниципального бюджетного учреждения спортивная школа олимпийского резерва «Юность-Метар» (далее — МБУ СШОР «Юность-Метар»), сотрудники Администрации Металлургического района, студенты у</text:span><text:span text:style-name="T90">чебных заведений среднего профессионального образования</text:span><text:span text:style-name="T66">, представители районного Совета ветеранов. В детском забеге участвовали 10 воспитанников дошкольных образовательных учреждений района.</text:span><text:span text:style-name="T4"/></text:p>
      <text:p text:style-name="P51"><text:span text:style-name="T62">18 февраля 2023 года в спортивно-тренировочном центре по лыжным видам спорта «Карпов пруд» состоялись запланированные ежегодные соревнования по лыжным гонкам в рамках Спартакиады среди районов города Челябинска. Сборная </text:span><text:soft-page-break/><text:span text:style-name="T62">команда Металлургического района в составе </text:span><text:span text:style-name="T68">30</text:span><text:span text:style-name="T62"> человек заняла 3 место среди 7 районов города.</text:span><text:span text:style-name="T4"/></text:p>
      <text:p text:style-name="P51"><text:span text:style-name="T68">25 марта</text:span><text:span text:style-name="T62"> 2023 года в муниципальном бюджетном учреждении дополнительного образования «Спортивная школа № 9 по шашкам и шахматам» состоялись соревнования по шахматам и шашкам, где команду Металлургического района города Челябинска представляли </text:span><text:span text:style-name="T68">10 </text:span><text:span text:style-name="T62">человек. По итогам </text:span><text:span text:style-name="T68">соревнований</text:span><text:span text:style-name="T62"> внутригородской район занял </text:span><text:span text:style-name="T68">4</text:span><text:span text:style-name="T62"> место по виду спорта «Шахматы и шашки».</text:span><text:span text:style-name="T4"/></text:p>
      <text:p text:style-name="P51"><text:span text:style-name="T68">С 21 по 23 апреля 2023 года воспитанники спортивной школы по футболу «Метар» представляли Металлургический район в соревнованиях по мини-футболу в зачет городской Спартакиады, которые проходили в муниципальном бюджетном учреждении спортивного комплекса «Лидер». Команда из 30 человек заняла 4 место.</text:span><text:span text:style-name="T68"/></text:p>
      <text:p text:style-name="P51"><text:span text:style-name="T68">23 апреля 2023 года на стадионе спортивного комплекса «Металлург» ПАО «ЧМК» </text:span><text:span text:style-name="T62">совместно с коллективами и организациями внутригородского района проведена 75-ая районная легкоатлетическая эстафета, посвященная 78-летию Великой Отечественной войне. Всего в эстафете участвовало 5000 человек.</text:span><text:span text:style-name="T4"/></text:p>
      <text:p text:style-name="P51"><text:span text:style-name="T68">29 апреля 2023 года на Площади Революции прошла традиционная городская легкоатлетическая эстафета, в которой приняли участие учащиеся общеобразовательных учреждений Металлургического района города Челябинска и воспитанники МБУ СШОР «Юность-Метар» в количестве 100 человек.</text:span><text:span text:style-name="T68"/></text:p>
      <text:p text:style-name="P51"><text:span text:style-name="T68">13 мая 2023 </text:span><text:span text:style-name="T62">года в МБУ СК «Метар-Спорт» состоялось районное мероприятие «Кубок киокусинкай-каратэ на призы Главы Металлургического района города Челябинска». В мероприятии участвовало 350 человек. Впервые мероприятие проводилось в 2022 году и получили массу положительных отзывов, поэтому данные соревнования были включены в Календарь физкультурно-спортивных мероприятий района.</text:span><text:span text:style-name="T4"/></text:p>
      <text:p text:style-name="P51"><text:span text:style-name="T62">Согласно плану-календарю городской Спартакиады в мае и июне 2023 года состоялись соревнования по баскетболу, мужская команда в составе </text:span><text:span text:style-name="T68">30</text:span><text:span text:style-name="T62"> человек заняла </text:span><text:span text:style-name="T68">2 </text:span><text:span text:style-name="T62">место, а женская команда в составе </text:span><text:span text:style-name="T68">30</text:span><text:span text:style-name="T62"> человек — 5 место.</text:span><text:span text:style-name="T4"/></text:p>
      <text:p text:style-name="P51"><text:span text:style-name="T62">Традиционным стало проведение праздничного мероприятия, посвященного Дню физкультурника. 4 августа 2023 года на стадионе СК «Металлург» ПАО «ЧМК» состоялась массовая эстафета для самых маленьких спортсменов — воспитанников детских садов, а также награждение лучших тренеров и воспитанников по различным видам спорта. Общее количество участников составило 1</text:span><text:span text:style-name="T68">5</text:span><text:span text:style-name="T62">0 человек.</text:span><text:span text:style-name="T4"/></text:p>
      <text:p text:style-name="P51"><text:span text:style-name="T62">19 августа 2023 года в</text:span><text:span text:style-name="T66"> муниципальном бюджетном учреждении Стадион «Центральный» г. Челябинска с</text:span><text:span text:style-name="T62">остоялись <text:s/>финальные соревнования Кубка Законодательного Собрания Челябинской области по мини-футболу среди любительских команд, где сборная команда Металлургического района заняла 1 место среди 16 команд.</text:span><text:span text:style-name="T4"/></text:p>
      <text:p text:style-name="P51"><text:span text:style-name="T62">16 сентября 2023 года на Лесопарковой зоне за стадионом имени Е. Елесиной состоялся Всероссийский день бега «Кросс нации», который </text:span><text:span text:style-name="T68">проводится с целью пропаганды физической культуры и спорта, привлечения трудящихся и учащейся молодежи Челябинской области к регулярным занятиям физической культурой и спортом. Это самое массовое традиционное спортивное мероприятие, которое проводится в нашей стране с 2004 года.</text:span><text:span text:style-name="T62"> Команду Металлургического района </text:span><text:span text:style-name="T68">в составе 400</text:span><text:span text:style-name="T62"> человек представляли</text:span><text:span text:style-name="T68"> </text:span><text:span text:style-name="T62">воспитанники МБУ СШОР «Юность-Метар», МБУ СШ по футболу «Метар», учащиеся МБОУ «СОШ № 61 г. Челябинска», МБОУ «СОШ № 70 г. Челябинска», МАОУ «Гимназия № 96 г. Челябинска», студенты ПОУ «Уральского регионального колледжа» и ГБПОУ «Челябинского государственного колледжа </text:span><text:soft-page-break/><text:span text:style-name="T62">индустрии питания и торговли», ветераны спорта Металлургического района и представители КТОС «Спутник».</text:span><text:span text:style-name="T4"/></text:p>
      <text:p text:style-name="P51"><text:span text:style-name="T62">Основными задачами и стратегическими целями на период 2023–2024 годов станут:</text:span><text:span text:style-name="T62"/></text:p>
      <text:p text:style-name="P86"><text:span text:style-name="T62">- сохранение спортивных традиций <text:s/>внутригородского района;</text:span><text:span text:style-name="T62"/></text:p>
      <text:p text:style-name="P87"><text:span text:style-name="T62">- создание условий для занятий физической культурой и спортом жителей Металлургического района города Челябинска;</text:span><text:span text:style-name="T62"/></text:p>
      <text:p text:style-name="P88"><text:span text:style-name="T62">- увеличение численности населения, систематически занимающегося физической культурой и спортом путем привлечения к регулярным занятиям спортом;</text:span><text:span text:style-name="T62"/></text:p>
      <text:p text:style-name="P51"><text:span text:style-name="T62">- увеличение количества участников мероприятий и соревнований по различным видам спорта;</text:span><text:span text:style-name="T62"/></text:p>
      <text:p text:style-name="P89"><text:span text:style-name="T62">- популяризация и пропаганда здорового образа жизни, мотивация населения <text:s/>Металлургического района города Челябинска </text:span><text:span text:style-name="T68">к</text:span><text:span text:style-name="T62"> здоровому образу жизни, оздоровление различных групп населения;</text:span><text:span text:style-name="T4"/></text:p>
      <text:p text:style-name="P51"><text:span text:style-name="T62">- поддержка и развитие игровых и технических видов спорта;</text:span><text:span text:style-name="T62"/></text:p>
      <text:p text:style-name="P89"><text:span text:style-name="T62">- развитие спортивного потенциала населения внутригородского района.</text:span><text:span text:style-name="T62"/></text:p>
      <text:p text:style-name="P51"><text:span text:style-name="T62">Решение этих задач обеспечит создание условий для развития массовой физической культуры и спорта в <text:s/>Металлургическом районе города Челябинска.</text:span><text:span text:style-name="T1"/></text:p>
      <text:p text:style-name="P46"/>
      <text:p text:style-name="P82"><text:span text:style-name="T70">Развитие культуры</text:span><text:span text:style-name="T70"/></text:p>
      <text:p text:style-name="P42"/>
      <text:p text:style-name="P42"/>
      <text:p text:style-name="P51"><text:span text:style-name="T70">Культурное пространство в </text:span><text:span text:style-name="T71">Металлургическом районе города Челябинска составляют следующие учреждения:</text:span><text:span text:style-name="T4"/></text:p>
      <text:p text:style-name="P51"><text:span text:style-name="T71">- 8 библиотек. Работают 3 детских и 5 взрослых библиотек системы централизованной библиотечной системы города Челябинска;</text:span><text:span text:style-name="T71"/></text:p>
      <text:p text:style-name="P51"><text:span text:style-name="T71">- 4 клубных учреждения, среди которых Дворец культуры публичного акционерного общества «Челябинский металлургический комбинат» (далее – Дворец культуры ПАО «ЧМК»), учреждение публичного акционерного общества «Челябинский металлургический комбинат» Детский Дворец Культуры «Данко» (далее – ДДК «Данко»), Муниципальное бюджетное учреждение культуры Киноцентр «Импульс» (далее – киноцентр «Импульс»);</text:span><text:span text:style-name="T4"/></text:p>
      <text:p text:style-name="P85"><text:span text:style-name="T71">- иные организации: музей ПАО «ЧМК», Муниципальное бюджетное учреждение <text:s/>дополнительного образования детей «Детская школа искусств № 5» (далее – ДШИ № 5), Муниципальное автономное учреждение «Парк «Металлург» имени О.И. Тищенко».</text:span><text:span text:style-name="T71"/></text:p>
      <text:p text:style-name="P85"><text:span text:style-name="T72">За 9 месяцев 2023 года проведено 13 мероприятий, из них 9 в закрытых помещениях, 4 – на открытых площадках.</text:span><text:span text:style-name="T72"/></text:p>
      <text:p text:style-name="P68"><text:span text:style-name="T88">Проведено общедоступное театрально-зрелищное </text:span><text:span text:style-name="T91">мероприятие с тематической направленностью «Масленица». </text:span><text:span text:style-name="T88">Традиционное мероприятие проходит на пересечении улицы Жукова и улицы Богдана Хмельницкого. На протяжении всего празднества <text:s text:c="13"/>на главной сцене для гостей выступали творческие ансамбли, пели песни артисты, а также проводились различные конкурсы и розыгрыши для жителей. Все, кто принимал участие <text:s text:c="2"/>в конкурсах, были награждены запоминающимися подарками.</text:span><text:span text:style-name="T4"/></text:p>
      <text:p text:style-name="P68"><text:span text:style-name="T86">По завершению концертной программы всех жителей района ждало уже традиционное сжигание чучела Масленицы, как знак проводов зимы.</text:span><text:span text:style-name="T86"/></text:p>
      <text:p text:style-name="P51"><text:span text:style-name="T62">Проведено мероприятие, посвященное Дню работника культуры для представителей различных сфер культуры: заслуженных работников культуры </text:span><text:soft-page-break/><text:span text:style-name="T62">Металлургического района города Челябинска, преподавателей ДШИ № 5, сотрудников </text:span><text:span text:style-name="T71">ДДК «Данко»</text:span><text:span text:style-name="T62">, Металлургического центра детского творчества, Центра внешкольной работы, </text:span><text:span text:style-name="T71">Дворца культуры ПАО «ЧМК»</text:span><text:span text:style-name="T62">, киноцентра «Импульс» и работников библиотек.</text:span><text:span text:style-name="T4"/></text:p>
      <text:p text:style-name="P51"><text:span text:style-name="T71">Ежегодно в феврале проводится традиционное мероприятие, посвященное Дню образования Металлургического района города Челябинска. В 2023 году мероприятие, посвященное 77-летию со дня образования Металлургического района города Челябинска, отметили 22 февраля во Дворце культуры ПАО «ЧМК». Ежегодно в день района проходит торжественная церемония присвоения звания «Почетный житель Металлургического района города Челябинска», а также знака «За заслуги пред районом». В этом году <text:s text:c="13"/>4 человека удостоились звания Почетного жителя. Знак «За заслуги пред районом» получили 17 человек. На Дне района выступили лучшие коллективы: вокальный ансамбль «Радуга», студия эстетической гимнастики «Алекса», теар танца «Эхо», Елена Роткина, ансамбль народного танца «Айгуль».</text:span><text:span text:style-name="T71"/></text:p>
      <text:p text:style-name="P51"><text:span text:style-name="T71">В 2023 году состоялись мероприятия, посвященные 78-ой годовщине Победы <text:s text:c="11"/>в Великой Отечественной войне. 9 мая во Дворце культуры ПАО «ЧМК» состоялся праздничный концерт, посвященный Дню Победы. В рамках празднования Дня Победы <text:s text:c="5"/>в Киноцентре «Импульс» был организован бесплатный кинопоказ фильмов «Турист» <text:s text:c="9"/>и «Восхождение».</text:span><text:span text:style-name="T71"/></text:p>
      <text:p text:style-name="P51"><text:span text:style-name="T71">22 июня проведена Церемония возложения цветов и венков в День памяти и скорби.</text:span><text:span text:style-name="T71"/></text:p>
      <text:p text:style-name="P51"><text:span text:style-name="T71">13 июля в ДДК «Данко» проведено торжественное мероприятие, посвященное профессиональному празднику Дню металлурга, в рамках празднования 80-летия Челябинского металлургического комбината. Глава Металлургического района города Челябинска вручил работникам металлургической отрасли благодарственные письма <text:s text:c="8"/>за значительные заслуги в трудовой деятельности и памятные подарки.</text:span><text:span text:style-name="T71"/></text:p>
      <text:p text:style-name="P85"><text:span text:style-name="T62">Традиционная выставка достижений садоводов и ландшафтных дизайнеров в 2023 году состоялась 19 августа в Муниципальное автономное учреждение «Центральный парк культуры и отдыха им. Ю.А. Гагарина», на которой представляли свои работы все 7 районов города Челябинска. От Металлургиченского района свои работы представляли садовые некоммерческие организации, организации и предприятия района, школьные и дошкольные учреждения, компании, которые занимаются фито-и ландшафтным дизайном, Комитеты территориального общественного самоуправления «Тищенко», «Пекинский», «Невский», студии детского творчества, ремесленники, садоводческие товарищества «Дружба», «Металлург», «Мечел», «Сад Аэропорт – 2». Отличившиеся садоводы награждены дипломами и подарками.</text:span><text:span text:style-name="T4"/></text:p>
      <text:p text:style-name="P85"><text:span text:style-name="T71">Проведены мероприятия, посвященные Дню города. 8 сентября во Дворце культуры ПАО «ЧМК». </text:span><text:span text:style-name="T87">теплой и дружественной атмосфере празднование Дня города состоялось <text:s text:c="5"/>в концертном зале Дворца культуры ПАО «ЧМК». С приветственным словом перед присутствующими выступили: Глава Металлургического района Сергей Кочетков, депутаты Законодательного Собрания Челябинской области Алексей Денисенко и Денис Сазонтов, а также председатель Совета депутатов Металлургического района Алексей Четвернин. </text:span><text:span text:style-name="T86">На торжественной части мероприятия в преддверии Дня подразделений по вопросам миграции МВД России вручили грамоты и памятные подарки сотрудникам отдела по вопросам миграции Отдела полиции «Металлургический» УМВД России по городу Челябинску за добросовестный труд, профессионализм, защиту важнейших ценностей общества и </text:span><text:soft-page-break/><text:span text:style-name="T86">прав человека. Также наградили лучших участников юбилейной XX Городской выставки цветов и плодов, руководителей трудовых отрядов и вручили паспорта юным жителям Металлургического района.</text:span><text:span text:style-name="T4"/></text:p>
      <text:p text:style-name="P67"><text:span text:style-name="T86">Гостей порадовала прекрасная концертная программа, изюминкой которой стало «BMX-шоу» и шоу мыльных пузырей!</text:span><text:span text:style-name="T86"/></text:p>
      <text:p text:style-name="P67"><text:span text:style-name="T71">29 сентября во Дворце культуры ПАО «ЧМК» проведено праздничное мероприятие, посвященное Дню пожилого человека.</text:span><text:span text:style-name="T4"/></text:p>
      <text:p text:style-name="P85"><text:span text:style-name="T74">Творческими </text:span><text:span text:style-name="T71">коллективами внутригородского района принято активное участие <text:s text:c="7"/>в фестивалях и конкурсах общероссийского, регионального, областного и городского уровней. Районный этап городского открытого фестиваля военно-патриотической песни «Опаленные сердца» состоялся во Дворце культуры ПАО «ЧМК». В фестивале приняли участие более 30 творческих коллективов и исполнителей, которые демонстрировали исполнительское мастерство и высокий уровень художественного вкуса. Победители районного этапа продолжили бороться за награды городского конкурса в различных номинациях. Чествование и награждение победителей городского этапа фестиваля военно-патриотической песни «Опаленные сердца» состоялось</text:span><text:span text:style-name="T62"> 6 октября 2023 года в концертном зале МАУДО «Дворца пионеров и школьников имени Н.К. Крупской». Во втором этапе фестиваля приняли участие 12 участников от Металлургического района города Челябинска.</text:span><text:span text:style-name="T4"/></text:p>
      <text:p text:style-name="P85"><text:span text:style-name="T71">Ряд новых мероприятий состоялся на общественных пространствах, скверах <text:s text:c="16"/>и дворовых территориях района: День книголюба, День Государственного флага Российской Федерации, День молодежи, День знаний.</text:span><text:span text:style-name="T71"/></text:p>
      <text:p text:style-name="P85"><text:span text:style-name="T62">В сфере Культуры на 2023–2024 годы приоритетными направлениями останутся патриотическое и культурно-досуговое направления, с внедрением различных новых форм мероприятий и использованием современных медиатехнологий.</text:span><text:span text:style-name="T62"/></text:p>
      <text:p text:style-name="P60"/>
      <text:p text:style-name="P82"><text:span text:style-name="T62">Развитие молодежной политики</text:span><text:span text:style-name="T62"/></text:p>
      <text:p text:style-name="P46"/>
      <text:p text:style-name="P46"/>
      <text:p text:style-name="P51"><text:span text:style-name="T62">Реализация молодежной политики внутригородского района строится на основе </text:span><text:a xlink:type="simple" xlink:href="consultantplus://offline/ref=62D22FF424FCE3D4EB78EF845304077056DB4F1B34727500B9C3EB56BF26B3167585AD79942FC0604492D9K6e2G" text:style-name="Internet_20_link" text:visited-style-name="Visited_20_Internet_20_Link"><text:span text:style-name="Internet_20_link"><text:span text:style-name="T75">Концепции</text:span></text:span></text:a><text:span text:style-name="T62"> молодежной политики города Челябинска «Молодежь Челябинска в третьем тысячелетии» и муниципальной </text:span><text:a xlink:type="simple" xlink:href="consultantplus://offline/ref=62D22FF424FCE3D4EB78EF845304077056DB4F1B33737E00B9C0B65CB77FBF14728AF26E9366CC614492D063K3eEG" text:style-name="Internet_20_link" text:visited-style-name="Visited_20_Internet_20_Link"><text:span text:style-name="Internet_20_link"><text:span text:style-name="T76">программы</text:span></text:span></text:a><text:span text:style-name="T62"> «Молодежь Металлургического района города Челябинска на 2022–2024 годы». В программе определены экономические и правовые гарантии создания условий для самореализации личности молодого человека и развития молодежных объединений, движений, инициатив.</text:span></text:p>
      <text:p text:style-name="P51"><text:span text:style-name="Emphasis"><text:span text:style-name="T77">В 2023 году</text:span></text:span><text:span text:style-name="Emphasis"><text:span text:style-name="T78"> </text:span></text:span><text:span text:style-name="T62">была запланирована работа по трем основным направлениям:</text:span></text:p>
      <text:p text:style-name="P90"><text:span text:style-name="T62">- поддержка талантливой молодежи;</text:span><text:span text:style-name="T62"/></text:p>
      <text:p text:style-name="P90"><text:span text:style-name="T62">- формирование здорового образа жизни;</text:span><text:span text:style-name="T62"/></text:p>
      <text:p text:style-name="P90"><text:span text:style-name="T62">- гражданско-патриотическое воспитание.</text:span><text:span text:style-name="T62"/></text:p>
      <text:p text:style-name="P90"><text:span text:style-name="T62">За 9 месяцев 2023 года проведено 8 мероприятий.</text:span><text:span text:style-name="T62"/></text:p>
      <text:p text:style-name="P90"><text:span text:style-name="T62">По направлению «Поддержка талантливой молодежи»:</text:span><text:span text:style-name="T62"/></text:p>
      <text:p text:style-name="P90"><text:span text:style-name="T62">- одним из основных мероприятий является подготовка и проведение фестиваля студенческого творчества «Студенческая весна», объединяющего всю творческую молодежь внутригородского района. Целями и задачами фестиваля являются сохранение <text:s text:c="3"/>и приумножение нравственных и культурных достижений студенческой молодежи, совершенствование системы эстетического воспитания, </text:span><text:span text:style-name="T86">повышение уровня художественного творчества студенческих коллективов и индивидуальных исполнителей, укрепление творческих связей между студенческой молодежью, </text:span><text:soft-page-break/><text:span text:style-name="T86">молодежными и образовательными организациями Челябинской области, поддержка и развитие традиций проведения студенческих творческих фестивалей</text:span><text:span text:style-name="T62">. </text:span><text:span text:style-name="T86">В программе было заявлено 22 номера по четырем направлениям: театральное, вокальное, танцевальное, инструментальное. Всем руководителям творческих коллективов вручили сувенирную продукцию от Администрации Металлургического района города Челябинска.</text:span><text:span text:style-name="T4"/></text:p>
      <text:p text:style-name="P90"><text:span text:style-name="T62">По итогам учебного года организовано и проведено ежегодное праздничное мероприятие «Достижения молодых», награждены Благодарственными письмами и премией Главы Металлургического района 15 учащихся общеобразовательных учреждений, расположенных на территории Металлургического района города Челябинска, которые проявили свои достижения в различных учебных дисциплинах, а так же в спорте <text:s/>и культуре.</text:span><text:span text:style-name="T62"/></text:p>
      <text:p text:style-name="P90"><text:span text:style-name="T62">Было организовано и проведено мероприятие для поддержки преподавателей <text:s text:c="11"/>и студентов средне-специальных учебных заведений, осуществляющих большую работу <text:s/>по гражданско-патриотическому, добровольческому и экологическому направлениям.</text:span><text:span text:style-name="T62"/></text:p>
      <text:p text:style-name="P90"><text:span text:style-name="T62">За 9 месяцев 2023 года в средних специальных учебных заведениях внутригородского района состоялись запланированные ежегодные мероприятия по профилактике асоциальных явлений среди молодежи. Проведены «круглые столы» <text:s text:c="7"/>и беседы, кинолектории и выступления известных спортсменов, творческие и спортивные соревнования, конкурсы рисунков и рефератов. В мероприятиях приняло участие около 350 человек.</text:span><text:span text:style-name="T62"/></text:p>
      <text:p text:style-name="P90"><text:span text:style-name="T62">В рамках межведомственного взаимодействия проводилась целенаправленная работа по трудоустройству подростков. Сформировано 17 трудовых отрядов с охватом 190 человек. В течение летнего периода на базе образовательных учреждений функционировали трудовые объединения школьников. Подведение итогов летних трудовых лагерей было проведено на традиционном районном мероприятии «Слет трудовых отрядов». Руководители и лидеры трудовых отрядов были награждены Благодарственными письмами Главы Металлургического района, а также сувенирной продукцией с символикой Металлургического района.</text:span><text:span text:style-name="T62"/></text:p>
      <text:p text:style-name="P90"><text:span text:style-name="T62">В целях организации мероприятий по направлению «Гражданско-патриотическое воспитание» проведена Акция «Мы граждане России!», которая приурочена к Дню России, Дню города, Дню района. В рамках данного мероприятия состоялось вручение паспортов гражданам, достигших 14-летнего возраста.</text:span><text:span text:style-name="T62"/></text:p>
      <text:p text:style-name="P90"><text:span text:style-name="T62">Ежегодно проводится мероприятие «День призывника». На площадке </text:span><text:span text:style-name="T71">ДДК «Данко» </text:span><text:span text:style-name="T62">состоялся праздничный концерт для призывников от Металлургического района. Со словами поддержки и поздравлений к ребятам обратились Глава Металлургического района, Председатель Совета депутатов Металлургического района, лидеры религиозных конфессий, представители районного военного комиссариата.</text:span><text:span text:style-name="T4"/></text:p>
      <text:p text:style-name="P51"><text:span text:style-name="T62">Организация и проведение общегородских молодежных мероприятий, численность задействованной в них молодежи – один из основных показателей развития молодежной социальной сферы.</text:span><text:span text:style-name="T62"/></text:p>
      <text:p text:style-name="P90"><text:span text:style-name="T62">Приоритетными направлениями в прогнозируемом периоде сохранятся социальная поддержка студентов, поддержка талантливой молодежи, формирование здорового образа жизни, гражданско-патриотическое воспитание, активная жизненная позиция, занятость молодежи в летний период.</text:span><text:span text:style-name="T62"/></text:p>
      <text:p text:style-name="P51"><text:soft-page-break/><text:span text:style-name="T62">Работа по этим направлениям обеспечит возможность для самореализации <text:s text:c="16"/>и улучшения качества жизни молодежи Металлургического района города Челябинска.</text:span><text:span text:style-name="T62"/></text:p>
      <text:p text:style-name="P59"/>
      <text:p text:style-name="P59"/>
      <text:p text:style-name="P155"><text:span text:style-name="T63">Взаимодействие с общественными организациями, политическими партиями</text:span><text:span text:style-name="T63"/></text:p>
      <text:p text:style-name="P59"/>
      <text:p text:style-name="P59"/>
      <text:p text:style-name="P129"><text:span text:style-name="T73">В апреле 2015 года при участии Администрации района сформирована Общественная палата Металлургического района города Челябинска. Представители Общественной палаты Металлургического района города Челябинска регулярно принимали участия в публичных слушаниях по вопросам деятельности Администрации района, на которых высказывали экспертное мнение, выступали <text:s text:c="6"/>со своими рекомендациями и предложениями.</text:span><text:span text:style-name="T73"/></text:p>
      <text:p text:style-name="P129"><text:span text:style-name="T73">Со своей стороны Администрация района оказывает всю возможную помощь <text:s text:c="3"/>и поддержку в организации работы Общественной палаты Металлургического района города Челябинска, реализации предложенных ей гражданских инициатив. В работе Общественной палаты Металлургического района города Челябинска активно участвуют представители территориального общественного самоуправления внутригородского района.</text:span><text:span text:style-name="T73"/></text:p>
      <text:p text:style-name="P129"><text:span text:style-name="T73">В первоочередные задачи работы Администрации района входит продолжение расширения взаимодействия с Общественной палатой Металлургического района города Челябинска и содействие ее становлению как главной общественной организации внутригородского района, которая координировала бы общественную деятельность в Металлургическом районе города Челябинска по всем социально значимым вопросам.</text:span><text:span text:style-name="T73"/></text:p>
      <text:p text:style-name="P129"><text:span text:style-name="T73">Забота о ветеранах, старшем поколения в целом, а значит и поддержка ветеранских организаций, главной из которых является Совет ветеранов Металлургического района города Челябинска, всегда будут являться <text:s/>первоочередными задачами Администрации района.</text:span><text:span text:style-name="T73"/></text:p>
      <text:h text:style-name="P124" text:outline-level="2"><text:span text:style-name="T73">Территориальное общественное самоуправление – наиболее эффективная форма властно-общественного взаимодействия на местном уровне.</text:span><text:span text:style-name="T16"> </text:span><text:span text:style-name="T63">В настоящее время в Администрации района установлены границы и зарегистрированы Уставы 26 территориальных общественных самоуправлений, охватывающие всю территорию внутригородского района. <text:s/></text:span><text:span text:style-name="T73"/></text:h>
      <text:h text:style-name="P124" text:outline-level="2"><text:span text:style-name="T63">Основные направления деятельности территориальных общественных самоуправлений <text:s/>Металлургического района города Челябинска:</text:span><text:span text:style-name="T63"/></text:h>
      <text:h text:style-name="P124" text:outline-level="2"><text:span text:style-name="T63">- участие в организации и проведении социально - значимых и массовых районных мероприятий;</text:span><text:span text:style-name="T63"/></text:h>
      <text:h text:style-name="P124" text:outline-level="2"><text:span text:style-name="T63">- участие в решении вопросов по благоустройству территории территориальных общественных самоуправлений: прием жалоб и предложений жителей, работа с управляющими компаниями по их решению, уборка придомовых территорий, <text:s/>проведение разъяснительной работы по вопросам содержания и ремонта муниципального жилищного фонда, содержания и благоустройства территории.</text:span><text:span text:style-name="T63"/></text:h>
      <text:p text:style-name="P81"><text:span text:style-name="T63">- участие в общественных проектах по повышению правовой грамотности <text:s text:c="9"/>и общественному контролю сферы жилищно-коммунального хозяйства. <text:s text:c="29"/>В 2023 году территориальные общественные самоуправления внутригородского района приняли активное участие в обсуждении и формировании программы </text:span><text:soft-page-break/><text:span text:style-name="T63">благоустройства дворовых и общественных территорий в рамках программы </text:span><text:span text:style-name="T1">«Формирование современной городской среды в Металлургическом районе города Челябинска на </text:span><text:span text:style-name="T62">2022–2024 </text:span><text:span text:style-name="T1">годы».</text:span><text:span text:style-name="T1"/></text:p>
      <text:h text:style-name="P124" text:outline-level="2"><text:span text:style-name="T63">Администрацией района для размещения территориальных общественных самоуправлений <text:s/>было выделено девять помещений, еще два помещения <text:s/>переданы <text:s text:c="4"/>в пользование территориальных общественных самоуправлений внутригородского района на безвозмездной основе муниципальными учреждениями города Челябинска (территориальные общественные самоуправления «Аэропорт» и «Першино»), одно помещение предоставлено депутатом Совета депутатов Металлургического района города Челябинска (территориальное общественное самоуправление «Электростальский»). Данные помещения используются территориальными общественными самоуправлениями для проведения приема граждан, проведения собраний, выездных приемов депутатов, занятий самодеятельных коллективов народного творчества и кружков художественных промыслов, а также оздоровительных занятий для пожилых людей и детей. <text:s/></text:span><text:span text:style-name="T63"/></text:h>
      <text:h text:style-name="P124" text:outline-level="2"><text:span text:style-name="T63">В помещениях организованы кружки по вышиванию, вязанию <text:s text:c="28"/>и бисероплетению, тренинги для подростков «Шаг в будущее», английский язык для начинающих, контактный зоопарк, настольный игры для детей, тренировочные квартиры для детей-инвалидов. <text:s/>Регулярно на спортивных площадках <text:s/>проводятся турниры по настольному теннису, футболу, спортивные эстафеты. Кроме самих помещений Администрацией района в пользование территориальных общественных самоуправлений внутригородского района передана необходимая мебель, компьютерная и иная техника.</text:span><text:span text:style-name="T63"/></text:h>
      <text:h text:style-name="P124" text:outline-level="2"><text:span text:style-name="T63">На площадках комитетов территориального общественного самоуправления «Тищенко», «Молодежный» занимаются музыкальные творческие коллективы – «Семеновна», «Круг друзей». </text:span><text:span text:style-name="T63"/></text:h>
      <text:h text:style-name="P124" text:outline-level="2"><text:span text:style-name="T63">В день защиты детей комитеты территориальных общественных самоуправлений внутригородского района проводят спортивные мероприятия, дворовые турниры. Кроме того, отмечено постоянное участие комитетов территориальных общественных самоуправлений в мероприятиях: «День здоровья», «Выставка плодов и цветов», «День матери», «День инвалида», «День Победы», «Широкая Масленица». <text:s text:c="2"/></text:span><text:span text:style-name="T63"/></text:h>
      <text:h text:style-name="P124" text:outline-level="2"><text:span text:style-name="T63">В Челябинске на стадионе «Локомотив» прошел турнир по мини-футболу на Кубок уполномоченного по правам ребенка в Челябинской области. Участниками соревнований стали дворовые дети с территорий территориальных общественных самоуправлений. Была организована сборная команда Металлургического района города Челябинска. За победу в турнире боролись восемь команд из всех районов города. Металлургический район города Челябинска занял 5 место среди 10 команд.</text:span><text:span text:style-name="T63"/></text:h>
      <text:h text:style-name="P124" text:outline-level="2"><text:span text:style-name="T63">В Металлургическом районе города Челябинска активно проходят обучающие семинары для жителей «Азбука ЖКХ». Проводят семинары Глава Металлургического района Сергей Кочетков совместно с Уполномоченным по правам потребителей <text:s text:c="23"/>в сфере жилищно-коммунального хозяйства по Челябинской области Анатолием Вершининым. <text:s text:c="3"/></text:span><text:span text:style-name="T63"/></text:h>
      <text:h text:style-name="P124" text:outline-level="2"><text:span text:style-name="T63">Администрацией района регулярно проводятся обучающие семинары, <text:s text:c="2"/>рабочие встречи с лидерами территориального общественного самоуправления внутригородского района, на которых обсуждаются планы совместной работы, насущные проблемы территориальных общественных самоуправлений, а также проводится поощрение и награждение отличившихся активистов территориальных </text:span><text:soft-page-break/><text:span text:style-name="T63">общественных самоуправлений, в том числе ежегодное материальное поощрение отличившихся председателей комитетов территориальных общественных самоуправлений. </text:span><text:span text:style-name="T63"/></text:h>
      <text:h text:style-name="P124" text:outline-level="2"><text:span text:style-name="T63">Активисты комитетов территориальных самоуправлений участвуют в акции по сбору гуманитарной помощи мобилизованным «Бабушка забота». Организация сбора и доставки корма и вещей для приюта животных «Котопес» при участии детей и родителей, проживающих на территории территориальных самоуправлений. Организация и участие в благотворительной акции «Вещеворот». За время действия акции был организован сбор игрушек, малоимущие и многодетные семьи получали обувь и одежду. Жители постоянно поддерживают данную инициативу и постоянно приносят вещи, которые могут найти себе новых хозяев. Организована уборка палисадников для подготовки на зиму (обрезка кустарников, уборка листвы). В субботниках участвовали более 4</text:span><text:bookmark text:name="_GoBack_Копия_1"/><text:span text:style-name="T63">00 жителей.</text:span><text:span text:style-name="T63"/></text:h>
      <text:p text:style-name="P129"><text:span text:style-name="T73">Взаимодействие Администрации района с общественными организациями инвалидов осуществляется в основном в рамках текущей работы межведомственных комиссий, и касается <text:s/>вопросов <text:s/>обеспечения доступности социальных объектов для людей с ограниченными возможностями, их социализации и адаптации в общество.</text:span><text:span text:style-name="T73"/></text:p>
      <text:p text:style-name="P129"><text:span text:style-name="T73">На территории Металлургического района города Челябинска действует <text:s text:c="12"/>2 добровольные народные дружины «Металлург» и «Польза», <text:s text:c="31"/>внесенные в уставном порядке <text:s/>в региональный реестр общественных объединений правоохранительной направленности. В настоящее время общее количество <text:s/>дружинников составляет <text:s/>18 человек.</text:span><text:span text:style-name="T73"/></text:p>
      <text:p text:style-name="P129"><text:span text:style-name="T73">В целях повышения эффективности деятельности дружин Администрация района контролирует материально-техническое и социальное обеспечение их участников, а также на постоянной основе осуществляет популяризацию пропаганды их деятельности среди населения путем размещения информации на официальном сайте и группах сети Интернет.</text:span><text:span text:style-name="T73"/></text:p>
      <text:p text:style-name="P129"><text:span text:style-name="T73">Дружинники внутригородского района участвуют в профилактических рейдах правоохранительных органов на территории внутригородского района, участвуют <text:s text:c="6"/>в раскрытии преступлений, осуществляют розыск лиц, <text:s/>преступников, лиц, пропавших без вести, и пресечение административных правонарушений. Ведут активную пропаганду трезвости и здорового образа жизни среди детей и молодежи. </text:span><text:span text:style-name="T73"/></text:p>
      <text:p text:style-name="P129"><text:span text:style-name="T73">За 9 месяцев 2022 года проведено 116 оперативно-профилактических мероприятий, для участия в которых привлекались члены территориальных общественных самоуправлений. По результатам мероприятий составлено 96 протоколов об административных правонарушениях.</text:span><text:span text:style-name="T73"/></text:p>
      <text:p text:style-name="P129"><text:span text:style-name="T73">Администрация района продолжает оказывать содействие по увеличению количества дружин на территории Металлургического района города Челябинска, их численности, расширению формата, проводимых ими мероприятий, а <text:s/>также на базе казачьего общества.</text:span><text:span text:style-name="T73"/></text:p>
      <text:p text:style-name="P129"><text:span text:style-name="T73">Основное направление взаимодействия <text:s/>Администрации района и Совета депутатов Металлургического района города Челябинска заключается в совместной нормотворческой деятельности. Принятие части решений Совета депутатов Металлургического района.</text:span><text:span text:style-name="T73"/></text:p>
      <text:p text:style-name="P96"><text:span text:style-name="T13">С 26 апреля по 30 мая 2023 года проходило онлайн-голосование по отбору объектов благоустройства в рамках федерального проекта «Формирование комфортной городской среды» нацпроекта «Жилье и городская среда». <text:s text:c="28"/>До 30 мая на платформе </text:span><text:span text:style-name="T7">za</text:span><text:span text:style-name="T13">.</text:span><text:span text:style-name="T7">gorodsreda</text:span><text:span text:style-name="T13">.</text:span><text:span text:style-name="T7">ru</text:span><text:span text:style-name="T13"> и на сайте «Госуслуги» каждый гражданин </text:span><text:soft-page-break/><text:span text:style-name="T13">России в возрасте от 14 лет смог отдать свой голос за ту или иную территорию или дизайн-проект по благоустройству на территории Металлургического района города Челябинска. Для <text:s/>голосования жителям было предложено 4 территории. Общественные территории, набравшие наибольшее количество голосов, благоустроят уже в 2024 году.</text:span><text:span text:style-name="T12"> </text:span><text:span text:style-name="T1">В голосовании приняли участие 12 тыс. жителей Металлургического района города Челябинска.</text:span><text:span text:style-name="T12"/></text:p>
      <text:p text:style-name="P96"><text:span text:style-name="T1">В течение 9 месяцев 2023 года были проведены ежеквартальные межведомственные комиссии:</text:span><text:span text:style-name="T12"/></text:p>
      <text:p text:style-name="P96"><text:span text:style-name="T1">- по профилактике наркомании на территории Металлургического района города Челябинска (3 заседания);</text:span><text:span text:style-name="T1"/></text:p>
      <text:p text:style-name="P96"><text:span text:style-name="T1">- по профилактике экстремизма на территории Металлургического района города Челябинска (3 заседания);</text:span><text:span text:style-name="T1"/></text:p>
      <text:p text:style-name="P96"><text:span text:style-name="T1">- по профилактике правонарушений на территории Металлургического района города Челябинска (3 заседания);</text:span><text:span text:style-name="T1"/></text:p>
      <text:p text:style-name="P96"><text:span text:style-name="T1">- по проблемам социально значимых заболеваний на территории Металлургического района города Челябинска (3 заседания).</text:span><text:span text:style-name="T1"/></text:p>
      <text:p text:style-name="P56"/>
      <text:p text:style-name="P73"><text:span text:style-name="T51">Образование</text:span><text:span text:style-name="T51"/></text:p>
      <text:p text:style-name="P54"/>
      <text:p text:style-name="P54"/>
      <text:p text:style-name="P74"><text:span text:style-name="T51"><text:tab/>На 01.10.2023 Муниципальное казенное учреждение «Центр обеспечения деятельности образовательных организаций города Челябинска» во внутригородском районе курировало деятельность 50 образовательных организаций:</text:span><text:span text:style-name="T51"/></text:p>
      <text:p text:style-name="P74"><text:span text:style-name="T51">- общеобразовательных школ – 18;</text:span><text:span text:style-name="T51"/></text:p>
      <text:p text:style-name="P74"><text:span text:style-name="T51">- коррекционной школы </text:span><text:span text:style-name="T53">VIII</text:span><text:span text:style-name="T51"> вида № 57 – 1;</text:span><text:span text:style-name="T51"/></text:p>
      <text:p text:style-name="P74"><text:span text:style-name="T51">- санаторной школа-интерната № 3 – 1;</text:span><text:span text:style-name="T51"/></text:p>
      <text:p text:style-name="P74"><text:span text:style-name="T51">- коррекционной школы-интерната </text:span><text:span text:style-name="T53">I</text:span><text:span text:style-name="T51">-</text:span><text:span text:style-name="T53">II</text:span><text:span text:style-name="T51"> видов № 10 – 1;</text:span><text:span text:style-name="T51"/></text:p>
      <text:p text:style-name="P74"><text:span text:style-name="T51">- Муниципального бюджетного учреждения «Центр психолого-педагогической, медицинской и социальной помощи города Челябинска» – 1;</text:span><text:span text:style-name="T51"/></text:p>
      <text:p text:style-name="P74"><text:span text:style-name="T51">- учреждений дополнительного образования – 2;</text:span><text:span text:style-name="T51"/></text:p>
      <text:p text:style-name="P74"><text:span text:style-name="T51">- дошкольных образовательных учреждений – 26.</text:span><text:span text:style-name="T51"/></text:p>
      <text:p text:style-name="P74"><text:span text:style-name="T51"><text:tab/>По состоянию на 01.10.2022 года все образовательные учреждения внутригородского района имеют лицензию на право осуществления образовательной деятельности. <text:s/></text:span><text:span text:style-name="T51"/></text:p>
      <text:p text:style-name="P74"><text:span text:style-name="T51"><text:tab/>Статус муниципальных автономных учреждений имеют 14 образовательных организаций, куда входят 8 общеобразовательных школ и 6 дошкольных образовательных учреждений, что составляет 21 процент.</text:span><text:span text:style-name="T51"/></text:p>
      <text:p text:style-name="P74"><text:span text:style-name="T51">Во всех автономных учреждениях созданы наблюдательные советы, которые рассматривают и утверждают бухгалтерскую отчетность.</text:span><text:span text:style-name="T51"/></text:p>
      <text:p text:style-name="P74"><text:span text:style-name="T51">Количество учащихся в образовательной системе внутригородского района <text:s text:c="10"/>на 01.10.2023 составляет 23 440 воспитанников и учащихся, из них:</text:span><text:span text:style-name="T51"/></text:p>
      <text:p text:style-name="P74"><text:span text:style-name="T51">- общеобразовательные учреждения – 17 234 учащихся, в том числе 236 воспитанников при системе исправления наказаний;</text:span><text:span text:style-name="T51"/></text:p>
      <text:p text:style-name="P74"><text:span text:style-name="T51">- дошкольные учреждения – 6 206 воспитанников.</text:span><text:span text:style-name="T51"/></text:p>
      <text:p text:style-name="P74"><text:span text:style-name="T51">Обеспеченность местами дошкольников, в возрасте старше трех лет, <text:s text:c="21"/>в Металлургическом районе города Челябинска составляет 100 процентов.</text:span><text:span text:style-name="T51"/></text:p>
      <text:p text:style-name="P74"><text:span text:style-name="T51"><text:tab/>По сравнению с 2023 годом численность обучающихся в общеобразовательных учреждениях уменьшилась на 27 человек.<text:tab/></text:span><text:span text:style-name="T51"/></text:p>
      <text:p text:style-name="P74"><text:soft-page-break/><text:span text:style-name="T51"><text:tab/>Реализация мероприятий по выполнению Указа Президента Российской Федерации от 07.05.2012 № 597 «О мероприятиях по реализации государственной социальной политики» позволила повысить среднемесячную заработную плату педагогических работников, которая <text:s/>составила:</text:span><text:span text:style-name="T51"/></text:p>
      <text:p text:style-name="P74"><text:span text:style-name="T51">- в общеобразовательных учреждениях – 45 998 рублей;</text:span><text:span text:style-name="T51"/></text:p>
      <text:p text:style-name="P74"><text:span text:style-name="T51">- в дошкольных образовательных учреждениях – 44 560 рублей;</text:span><text:span text:style-name="T51"/></text:p>
      <text:p text:style-name="P74"><text:span text:style-name="T51">- в учреждениях дополнительного образования – 44 320 рублей.</text:span><text:span text:style-name="T51"/></text:p>
      <text:p text:style-name="P74"><text:span text:style-name="T81">На основании Послания Президента Российской Федерации Федеральному Собранию от 15 января 2020 года введена доплата классным руководителям в размере не менее 5000 рублей за счет средств федерального бюджета. Денежное вознаграждение педагогам выплачивается за осуществление классного руководства <text:s text:c="7"/>в одном классе.</text:span><text:span text:style-name="T82"/></text:p>
      <text:p text:style-name="P74"><text:span text:style-name="T51">Охват горячим питанием в общеобразовательных школах внутригородского района за <text:s/>9 месяцев 2023 года составил 86 процентов (2022 – 74 процента). <text:s text:c="13"/>Все обучающиеся начальных классов обеспечены бесплатным молоком.</text:span><text:span text:style-name="T51"/></text:p>
      <text:p text:style-name="P74"><text:span text:style-name="T51"><text:tab/></text:span><text:span text:style-name="T51"/></text:p>
      <text:p text:style-name="P75"/>
      <text:p text:style-name="P76"><text:span text:style-name="T51">Основные показатели прогноза социально-экономического развития Металлургического района города Челябинска </text:span><text:span text:style-name="T51"/></text:p>
      <text:p text:style-name="P76"><text:span text:style-name="T51">на 2024 год и на плановый период 2025 и 2026 годов </text:span><text:span text:style-name="T51"/></text:p>
      <text:p text:style-name="P14"/>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row table:style-name="Таблица13.1">
          <table:table-cell table:style-name="Таблица13.A1" table:number-rows-spanned="2" office:value-type="string">
            <text:p text:style-name="P141"><text:span text:style-name="T32">Показатели</text:span><text:span text:style-name="T32"/></text:p>
          </table:table-cell>
          <table:table-cell table:style-name="Таблица13.A1" table:number-rows-spanned="2" office:value-type="string">
            <text:p text:style-name="P141"><text:span text:style-name="T32">Единица измерения</text:span><text:span text:style-name="T32"/></text:p>
          </table:table-cell>
          <table:table-cell table:style-name="Таблица13.C1" office:value-type="string">
            <text:p text:style-name="P141"><text:span text:style-name="T32">2022 год</text:span><text:span text:style-name="T32"/></text:p>
          </table:table-cell>
          <table:table-cell table:style-name="Таблица13.D1" office:value-type="string">
            <text:p text:style-name="P141"><text:span text:style-name="T32">2023 год</text:span><text:span text:style-name="T32"/></text:p>
          </table:table-cell>
          <table:table-cell table:style-name="Таблица13.E1" table:number-columns-spanned="2" office:value-type="string">
            <text:p text:style-name="P141"><text:span text:style-name="T33">2024 - прогноз</text:span><text:span text:style-name="T33"/></text:p>
          </table:table-cell>
          <table:covered-table-cell/>
          <table:table-cell table:style-name="Таблица13.E1" table:number-columns-spanned="2" office:value-type="string">
            <text:p text:style-name="P164"><text:span text:style-name="T30">2025 - прогноз</text:span><text:span text:style-name="T30"/></text:p>
          </table:table-cell>
          <table:covered-table-cell/>
          <table:table-cell table:style-name="Таблица13.I1" table:number-columns-spanned="2" office:value-type="string">
            <text:p text:style-name="P164"><text:span text:style-name="T30">2026 - прогноз</text:span><text:span text:style-name="T30"/></text:p>
          </table:table-cell>
          <table:covered-table-cell/>
        </table:table-row>
        <table:table-row table:style-name="Таблица13.2">
          <table:covered-table-cell table:style-name="Таблица13.A1"/>
          <table:covered-table-cell table:style-name="Таблица13.A1"/>
          <table:table-cell table:style-name="Таблица13.C2" office:value-type="string">
            <text:p text:style-name="P141"><text:span text:style-name="T32">отчет</text:span><text:span text:style-name="T32"/></text:p>
          </table:table-cell>
          <table:table-cell table:style-name="Таблица13.D2" office:value-type="string">
            <text:p text:style-name="P141"><text:span text:style-name="T32">оценка</text:span><text:span text:style-name="T32"/></text:p>
          </table:table-cell>
          <table:table-cell table:style-name="Таблица13.E2" office:value-type="string">
            <text:p text:style-name="P141"><text:span text:style-name="T32">консерва-тивный</text:span><text:span text:style-name="T32"/></text:p>
          </table:table-cell>
          <table:table-cell table:style-name="Таблица13.F2" office:value-type="string">
            <text:p text:style-name="P141"><text:span text:style-name="T32">базовый</text:span><text:span text:style-name="T32"/></text:p>
          </table:table-cell>
          <table:table-cell table:style-name="Таблица13.F2" office:value-type="string">
            <text:p text:style-name="P141"><text:span text:style-name="T32">консерва-тивный</text:span><text:span text:style-name="T32"/></text:p>
          </table:table-cell>
          <table:table-cell table:style-name="Таблица13.F2" office:value-type="string">
            <text:p text:style-name="P141"><text:span text:style-name="T32">базовый</text:span><text:span text:style-name="T32"/></text:p>
          </table:table-cell>
          <table:table-cell table:style-name="Таблица13.F2" office:value-type="string">
            <text:p text:style-name="P141"><text:span text:style-name="T32">консерва-тивный</text:span><text:span text:style-name="T32"/></text:p>
          </table:table-cell>
          <table:table-cell table:style-name="Таблица13.F2" office:value-type="string">
            <text:p text:style-name="P141"><text:span text:style-name="T32">базовый</text:span><text:span text:style-name="T32"/></text:p>
          </table:table-cell>
        </table:table-row>
        <table:table-row table:style-name="Таблица13.3">
          <table:table-cell table:style-name="Таблица13.A1" office:value-type="string">
            <text:p text:style-name="P141"><text:span text:style-name="T32">1</text:span><text:span text:style-name="T32"/></text:p>
          </table:table-cell>
          <table:table-cell table:style-name="Таблица13.A1" office:value-type="string">
            <text:p text:style-name="P141"><text:span text:style-name="T32">2</text:span><text:span text:style-name="T32"/></text:p>
          </table:table-cell>
          <table:table-cell table:style-name="Таблица13.C2" office:value-type="string">
            <text:p text:style-name="P141"><text:span text:style-name="T32">4</text:span><text:span text:style-name="T32"/></text:p>
          </table:table-cell>
          <table:table-cell table:style-name="Таблица13.D2" office:value-type="string">
            <text:p text:style-name="P141"><text:span text:style-name="T32">5</text:span><text:span text:style-name="T32"/></text:p>
          </table:table-cell>
          <table:table-cell table:style-name="Таблица13.E2" office:value-type="string">
            <text:p text:style-name="P141"><text:span text:style-name="T32">6</text:span><text:span text:style-name="T32"/></text:p>
          </table:table-cell>
          <table:table-cell table:style-name="Таблица13.C2" office:value-type="string">
            <text:p text:style-name="P141"><text:span text:style-name="T32">7</text:span><text:span text:style-name="T32"/></text:p>
          </table:table-cell>
          <table:table-cell table:style-name="Таблица13.C2" office:value-type="string">
            <text:p text:style-name="P141"><text:span text:style-name="T32">9</text:span><text:span text:style-name="T32"/></text:p>
          </table:table-cell>
          <table:table-cell table:style-name="Таблица13.C2" office:value-type="string">
            <text:p text:style-name="P141"><text:span text:style-name="T32">10</text:span><text:span text:style-name="T32"/></text:p>
          </table:table-cell>
          <table:table-cell table:style-name="Таблица13.C2" office:value-type="string">
            <text:p text:style-name="P141"><text:span text:style-name="T32">12</text:span><text:span text:style-name="T32"/></text:p>
          </table:table-cell>
          <table:table-cell table:style-name="Таблица13.C2" office:value-type="string">
            <text:p text:style-name="P141"><text:span text:style-name="T32">13</text:span><text:span text:style-name="T32"/></text:p>
          </table:table-cell>
        </table:table-row>
        <table:table-row table:style-name="Таблица13.4">
          <table:table-cell table:style-name="Таблица13.A4" office:value-type="string">
            <text:p text:style-name="P156"><text:span text:style-name="T31">Среднегодовая численность постоянного населения</text:span><text:span text:style-name="T31"/></text:p>
          </table:table-cell>
          <table:table-cell table:style-name="Таблица13.B4" office:value-type="string">
            <text:p text:style-name="P141"><text:span text:style-name="T31">тыс. человек</text:span><text:span text:style-name="T31"/></text:p>
          </table:table-cell>
          <table:table-cell table:style-name="Таблица13.B4" office:value-type="string">
            <text:p text:style-name="P141"><text:span text:style-name="T32">1 184,4</text:span><text:span text:style-name="T32"/></text:p>
          </table:table-cell>
          <table:table-cell table:style-name="Таблица13.D4" office:value-type="string">
            <text:p text:style-name="P141"><text:span text:style-name="T32">1 181,1</text:span><text:span text:style-name="T32"/></text:p>
          </table:table-cell>
          <table:table-cell table:style-name="Таблица13.A4" office:value-type="string">
            <text:p text:style-name="P141"><text:span text:style-name="T32">1 178,5</text:span><text:span text:style-name="T32"/></text:p>
          </table:table-cell>
          <table:table-cell table:style-name="Таблица13.B4" office:value-type="string">
            <text:p text:style-name="P141"><text:span text:style-name="T32">1 178,8</text:span><text:span text:style-name="T32"/></text:p>
          </table:table-cell>
          <table:table-cell table:style-name="Таблица13.B4" office:value-type="string">
            <text:p text:style-name="P141"><text:span text:style-name="T32">1 175,6</text:span><text:span text:style-name="T32"/></text:p>
          </table:table-cell>
          <table:table-cell table:style-name="Таблица13.B4" office:value-type="string">
            <text:p text:style-name="P141"><text:span text:style-name="T32">1 176,7</text:span><text:span text:style-name="T32"/></text:p>
          </table:table-cell>
          <table:table-cell table:style-name="Таблица13.B4" office:value-type="string">
            <text:p text:style-name="P141"><text:span text:style-name="T32">1 173,2</text:span><text:span text:style-name="T32"/></text:p>
          </table:table-cell>
          <table:table-cell table:style-name="Таблица13.B4" office:value-type="string">
            <text:p text:style-name="P141"><text:span text:style-name="T32">1 175,1</text:span><text:span text:style-name="T32"/></text:p>
          </table:table-cell>
        </table:table-row>
        <table:table-row table:style-name="Таблица13.5">
          <table:table-cell table:style-name="Таблица13.A4" office:value-type="string">
            <text:p text:style-name="P156"><text:span text:style-name="T31">Металлургический</text:span><text:span text:style-name="T31"/></text:p>
          </table:table-cell>
          <table:table-cell table:style-name="Таблица13.B4" office:value-type="string">
            <text:p text:style-name="P141"><text:span text:style-name="T31">Тыс. человек</text:span><text:span text:style-name="T31"/></text:p>
          </table:table-cell>
          <table:table-cell table:style-name="Таблица13.B4" office:value-type="string">
            <text:p text:style-name="P141"><text:span text:style-name="T31">129,0</text:span><text:span text:style-name="T31"/></text:p>
          </table:table-cell>
          <table:table-cell table:style-name="Таблица13.B4" office:value-type="string">
            <text:p text:style-name="P141"><text:span text:style-name="T79">128,7</text:span><text:span text:style-name="T79"/></text:p>
          </table:table-cell>
          <table:table-cell table:style-name="Таблица13.E5" office:value-type="string">
            <text:p text:style-name="P141"><text:span text:style-name="T79">128,4</text:span><text:span text:style-name="T79"/></text:p>
          </table:table-cell>
          <table:table-cell table:style-name="Таблица13.E5" office:value-type="string">
            <text:p text:style-name="P141"><text:span text:style-name="T79">128,4</text:span><text:span text:style-name="T79"/></text:p>
          </table:table-cell>
          <table:table-cell table:style-name="Таблица13.E5" office:value-type="string">
            <text:p text:style-name="P141"><text:span text:style-name="T79">128,1</text:span><text:span text:style-name="T79"/></text:p>
          </table:table-cell>
          <table:table-cell table:style-name="Таблица13.E5" office:value-type="string">
            <text:p text:style-name="P141"><text:span text:style-name="T79">128,2</text:span><text:span text:style-name="T79"/></text:p>
          </table:table-cell>
          <table:table-cell table:style-name="Таблица13.E5" office:value-type="string">
            <text:p text:style-name="P141"><text:span text:style-name="T79">127,8</text:span><text:span text:style-name="T79"/></text:p>
          </table:table-cell>
          <table:table-cell table:style-name="Таблица13.J5" office:value-type="string">
            <text:p text:style-name="P141"><text:span text:style-name="T79">128,0</text:span><text:span text:style-name="T79"/></text:p>
          </table:table-cell>
        </table:table-row>
        <table:table-row table:style-name="Таблица13.6">
          <table:table-cell table:style-name="Таблица13.A4" office:value-type="string">
            <text:p text:style-name="P156"><text:span text:style-name="T31">Объем отгруженных товаров собственного производства, выполненных работ и услуг собственными силами крупными и средними организациями по "чистым" видам экономической деятельности</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B4" office:value-type="string">
            <text:p text:style-name="P141"><text:span text:style-name="T80">956 600,0</text:span><text:span text:style-name="T80"/></text:p>
          </table:table-cell>
          <table:table-cell table:style-name="Таблица13.B4" office:value-type="string">
            <text:p text:style-name="P141"><text:span text:style-name="T80">990 270,5</text:span><text:span text:style-name="T80"/></text:p>
          </table:table-cell>
          <table:table-cell table:style-name="Таблица13.A4" office:value-type="string">
            <text:p text:style-name="P141"><text:span text:style-name="T80">1 045026,5</text:span><text:span text:style-name="T80"/></text:p>
          </table:table-cell>
          <table:table-cell table:style-name="Таблица13.B4" office:value-type="string">
            <text:p text:style-name="P141"><text:span text:style-name="T80">1 070996,3</text:span><text:span text:style-name="T80"/></text:p>
          </table:table-cell>
          <table:table-cell table:style-name="Таблица13.B4" office:value-type="string">
            <text:p text:style-name="P141"><text:span text:style-name="T80">1 119432,4</text:span><text:span text:style-name="T80"/></text:p>
          </table:table-cell>
          <table:table-cell table:style-name="Таблица13.B4" office:value-type="string">
            <text:p text:style-name="P141"><text:span text:style-name="T80">1 151 706,6</text:span><text:span text:style-name="T80"/></text:p>
          </table:table-cell>
          <table:table-cell table:style-name="Таблица13.B4" office:value-type="string">
            <text:p text:style-name="P141"><text:span text:style-name="T80">1 201472,2</text:span><text:span text:style-name="T80"/></text:p>
          </table:table-cell>
          <table:table-cell table:style-name="Таблица13.B4" office:value-type="string">
            <text:p text:style-name="P141"><text:span text:style-name="T80">1 240898,2</text:span><text:span text:style-name="T80"/></text:p>
          </table:table-cell>
        </table:table-row>
        <table:table-row table:style-name="Таблица13.7">
          <table:table-cell table:style-name="Таблица13.A4" office:value-type="string">
            <text:p text:style-name="P156"><text:span text:style-name="T31">Металлургический</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B4" office:value-type="string">
            <text:p text:style-name="P141"><text:span text:style-name="T31">263 670,2</text:span><text:span text:style-name="T31"/></text:p>
          </table:table-cell>
          <table:table-cell table:style-name="Таблица13.B4" office:value-type="string">
            <text:p text:style-name="P141"><text:span text:style-name="T31">259 441,9</text:span><text:span text:style-name="T31"/></text:p>
          </table:table-cell>
          <table:table-cell table:style-name="Таблица13.A4" office:value-type="string">
            <text:p text:style-name="P141"><text:span text:style-name="T31">273 711,2</text:span><text:span text:style-name="T31"/></text:p>
          </table:table-cell>
          <table:table-cell table:style-name="Таблица13.B4" office:value-type="string">
            <text:p text:style-name="P141"><text:span text:style-name="T31">280 716,1</text:span><text:span text:style-name="T31"/></text:p>
          </table:table-cell>
          <table:table-cell table:style-name="Таблица13.B4" office:value-type="string">
            <text:p text:style-name="P141"><text:span text:style-name="T31">293 144,7</text:span><text:span text:style-name="T31"/></text:p>
          </table:table-cell>
          <table:table-cell table:style-name="Таблица13.B4" office:value-type="string">
            <text:p text:style-name="P141"><text:span text:style-name="T31">301 769,8</text:span><text:span text:style-name="T31"/></text:p>
          </table:table-cell>
          <table:table-cell table:style-name="Таблица13.B4" office:value-type="string">
            <text:p text:style-name="P141"><text:span text:style-name="T31">314 865,5</text:span><text:span text:style-name="T31"/></text:p>
          </table:table-cell>
          <table:table-cell table:style-name="Таблица13.B4" office:value-type="string">
            <text:p text:style-name="P141"><text:span text:style-name="T31">325 006,1</text:span><text:span text:style-name="T31"/></text:p>
          </table:table-cell>
        </table:table-row>
        <table:table-row table:style-name="Таблица13.8">
          <table:table-cell table:style-name="Таблица13.A4" office:value-type="string">
            <text:p text:style-name="P159"><text:span text:style-name="T31">в % к предыдущему году</text:span><text:span text:style-name="T31"/></text:p>
          </table:table-cell>
          <table:table-cell table:style-name="Таблица13.B4" office:value-type="string">
            <text:p text:style-name="P141"><text:span text:style-name="T31">%</text:span><text:span text:style-name="T31"/></text:p>
          </table:table-cell>
          <table:table-cell table:style-name="Таблица13.B4" office:value-type="string">
            <text:p text:style-name="P141"><text:span text:style-name="T79">101,6</text:span><text:span text:style-name="T57"/></text:p>
          </table:table-cell>
          <table:table-cell table:style-name="Таблица13.B4" office:value-type="string">
            <text:p text:style-name="P141"><text:span text:style-name="T79">98,4</text:span><text:span text:style-name="T57"/></text:p>
          </table:table-cell>
          <table:table-cell table:style-name="Таблица13.A4" office:value-type="string">
            <text:p text:style-name="P141"><text:span text:style-name="T79">105,5</text:span><text:span text:style-name="T57"/></text:p>
          </table:table-cell>
          <table:table-cell table:style-name="Таблица13.B4" office:value-type="string">
            <text:p text:style-name="P141"><text:span text:style-name="T79">108,2</text:span><text:span text:style-name="T57"/></text:p>
          </table:table-cell>
          <table:table-cell table:style-name="Таблица13.B4" office:value-type="string">
            <text:p text:style-name="P141"><text:span text:style-name="T79">107,1</text:span><text:span text:style-name="T57"/></text:p>
          </table:table-cell>
          <table:table-cell table:style-name="Таблица13.B4" office:value-type="string">
            <text:p text:style-name="P141"><text:span text:style-name="T79">107,5</text:span><text:span text:style-name="T57"/></text:p>
          </table:table-cell>
          <table:table-cell table:style-name="Таблица13.B4" office:value-type="string">
            <text:p text:style-name="P141"><text:span text:style-name="T79">107,4</text:span><text:span text:style-name="T57"/></text:p>
          </table:table-cell>
          <table:table-cell table:style-name="Таблица13.B4" office:value-type="string">
            <text:p text:style-name="P141"><text:span text:style-name="T79">107,7</text:span><text:span text:style-name="T57"/></text:p>
          </table:table-cell>
        </table:table-row>
        <table:table-row table:style-name="Таблица13.9">
          <table:table-cell table:style-name="Таблица13.A4" office:value-type="string">
            <text:p text:style-name="P156"><text:span text:style-name="T31">Индекс производства <text:s/>(в % к предыд. году в сопоставимых ценах)</text:span><text:span text:style-name="T31"/></text:p>
          </table:table-cell>
          <table:table-cell table:style-name="Таблица13.B4" office:value-type="string">
            <text:p text:style-name="P141"><text:span text:style-name="T31">%</text:span><text:span text:style-name="T31"/></text:p>
          </table:table-cell>
          <table:table-cell table:style-name="Таблица13.B4" office:value-type="string">
            <text:p text:style-name="P141"><text:span text:style-name="T32">104,8</text:span><text:span text:style-name="T32"/></text:p>
          </table:table-cell>
          <table:table-cell table:style-name="Таблица13.B4" office:value-type="string">
            <text:p text:style-name="P141"><text:span text:style-name="T32">102,9</text:span><text:span text:style-name="T32"/></text:p>
          </table:table-cell>
          <table:table-cell table:style-name="Таблица13.A4" office:value-type="string">
            <text:p text:style-name="P141"><text:span text:style-name="T32">100,6</text:span><text:span text:style-name="T32"/></text:p>
          </table:table-cell>
          <table:table-cell table:style-name="Таблица13.B4" office:value-type="string">
            <text:p text:style-name="P141"><text:span text:style-name="T32">103,1</text:span><text:span text:style-name="T32"/></text:p>
          </table:table-cell>
          <table:table-cell table:style-name="Таблица13.B4" office:value-type="string">
            <text:p text:style-name="P141"><text:span text:style-name="T32">103,0</text:span><text:span text:style-name="T32"/></text:p>
          </table:table-cell>
          <table:table-cell table:style-name="Таблица13.B4" office:value-type="string">
            <text:p text:style-name="P141"><text:span text:style-name="T32">103,4</text:span><text:span text:style-name="T32"/></text:p>
          </table:table-cell>
          <table:table-cell table:style-name="Таблица13.B4" office:value-type="string">
            <text:p text:style-name="P141"><text:span text:style-name="T32">103,3</text:span><text:span text:style-name="T32"/></text:p>
          </table:table-cell>
          <table:table-cell table:style-name="Таблица13.B4" office:value-type="string">
            <text:p text:style-name="P141"><text:span text:style-name="T32">103,7</text:span><text:span text:style-name="T32"/></text:p>
          </table:table-cell>
        </table:table-row>
        <table:table-row table:style-name="Таблица13.10">
          <table:table-cell table:style-name="Таблица13.A4" office:value-type="string">
            <text:p text:style-name="P156"><text:span text:style-name="T31">Оплата труда наемных работников</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C10" office:value-type="string">
            <text:p text:style-name="P141"><text:span text:style-name="T32">298 253,5</text:span><text:span text:style-name="T32"/></text:p>
          </table:table-cell>
          <table:table-cell table:style-name="Таблица13.C10" office:value-type="string">
            <text:p text:style-name="P141"><text:span text:style-name="T32">345 729,1</text:span><text:span text:style-name="T32"/></text:p>
          </table:table-cell>
          <table:table-cell table:style-name="Таблица13.J5" office:value-type="string">
            <text:p text:style-name="P141"><text:span text:style-name="T32">373 819,1</text:span><text:span text:style-name="T32"/></text:p>
          </table:table-cell>
          <table:table-cell table:style-name="Таблица13.C10" office:value-type="string">
            <text:p text:style-name="P141"><text:span text:style-name="T32">383 627,1</text:span><text:span text:style-name="T32"/></text:p>
          </table:table-cell>
          <table:table-cell table:style-name="Таблица13.C10" office:value-type="string">
            <text:p text:style-name="P141"><text:span text:style-name="T32">401 168,0</text:span><text:span text:style-name="T32"/></text:p>
          </table:table-cell>
          <table:table-cell table:style-name="Таблица13.C10" office:value-type="string">
            <text:p text:style-name="P141"><text:span text:style-name="T32">422 647,4</text:span><text:span text:style-name="T32"/></text:p>
          </table:table-cell>
          <table:table-cell table:style-name="Таблица13.C10" office:value-type="string">
            <text:p text:style-name="P141"><text:span text:style-name="T32">428 634,7</text:span><text:span text:style-name="T32"/></text:p>
          </table:table-cell>
          <table:table-cell table:style-name="Таблица13.C10" office:value-type="string">
            <text:p text:style-name="P141"><text:span text:style-name="T32">461 687,7</text:span><text:span text:style-name="T32"/></text:p>
          </table:table-cell>
        </table:table-row>
        <table:table-row table:style-name="Таблица13.11">
          <table:table-cell table:style-name="Таблица13.J5" office:value-type="string">
            <text:p text:style-name="P156"><text:span text:style-name="T31">Металлургический</text:span><text:span text:style-name="T31"/></text:p>
          </table:table-cell>
          <table:table-cell table:style-name="Таблица13.C10" office:value-type="string">
            <text:p text:style-name="P141"><text:span text:style-name="T31">млн. рублей</text:span><text:span text:style-name="T31"/></text:p>
          </table:table-cell>
          <table:table-cell table:style-name="Таблица13.C10" office:value-type="string">
            <text:p text:style-name="P141"><text:span text:style-name="T31">32 527,3</text:span><text:span text:style-name="T31"/></text:p>
          </table:table-cell>
          <table:table-cell table:style-name="Таблица13.C10" office:value-type="string">
            <text:p text:style-name="P141"><text:span text:style-name="T31">37 704,9</text:span><text:span text:style-name="T31"/></text:p>
          </table:table-cell>
          <table:table-cell table:style-name="Таблица13.J5" office:value-type="string">
            <text:p text:style-name="P141"><text:span text:style-name="T31">40 768,4</text:span><text:span text:style-name="T31"/></text:p>
          </table:table-cell>
          <table:table-cell table:style-name="Таблица13.C10" office:value-type="string">
            <text:p text:style-name="P141"><text:span text:style-name="T31">41 838,1</text:span><text:span text:style-name="T31"/></text:p>
          </table:table-cell>
          <table:table-cell table:style-name="Таблица13.C10" office:value-type="string">
            <text:p text:style-name="P141"><text:span text:style-name="T31">43 751,1</text:span><text:span text:style-name="T31"/></text:p>
          </table:table-cell>
          <table:table-cell table:style-name="Таблица13.C10" office:value-type="string">
            <text:p text:style-name="P141"><text:span text:style-name="T31">46 093,6</text:span><text:span text:style-name="T31"/></text:p>
          </table:table-cell>
          <table:table-cell table:style-name="Таблица13.C10" office:value-type="string">
            <text:p text:style-name="P141"><text:span text:style-name="T31">46 746,6</text:span><text:span text:style-name="T31"/></text:p>
          </table:table-cell>
          <table:table-cell table:style-name="Таблица13.C10" office:value-type="string">
            <text:p text:style-name="P141"><text:span text:style-name="T31">50 351,3</text:span><text:span text:style-name="T31"/></text:p>
          </table:table-cell>
        </table:table-row>
        <table:table-row table:style-name="Таблица13.12">
          <table:table-cell table:style-name="Таблица13.J5" office:value-type="string">
            <text:p text:style-name="P141"><text:span text:style-name="T31">1</text:span><text:span text:style-name="T31"/></text:p>
          </table:table-cell>
          <table:table-cell table:style-name="Таблица13.C10" office:value-type="string">
            <text:p text:style-name="P141"><text:span text:style-name="T31">2</text:span><text:span text:style-name="T31"/></text:p>
          </table:table-cell>
          <table:table-cell table:style-name="Таблица13.C10" office:value-type="string">
            <text:p text:style-name="P141"><text:span text:style-name="T31">5</text:span><text:span text:style-name="T31"/></text:p>
          </table:table-cell>
          <table:table-cell table:style-name="Таблица13.C10" office:value-type="string">
            <text:p text:style-name="P50"/>
          </table:table-cell>
          <table:table-cell table:style-name="Таблица13.J5" office:value-type="string">
            <text:p text:style-name="P141"><text:span text:style-name="T31">6</text:span><text:span text:style-name="T31"/></text:p>
          </table:table-cell>
          <table:table-cell table:style-name="Таблица13.C10" office:value-type="string">
            <text:p text:style-name="P141"><text:span text:style-name="T31">7</text:span><text:span text:style-name="T31"/></text:p>
          </table:table-cell>
          <table:table-cell table:style-name="Таблица13.C10" office:value-type="string">
            <text:p text:style-name="P141"><text:span text:style-name="T31">9</text:span><text:span text:style-name="T31"/></text:p>
          </table:table-cell>
          <table:table-cell table:style-name="Таблица13.C10" office:value-type="string">
            <text:p text:style-name="P141"><text:span text:style-name="T31">10</text:span><text:span text:style-name="T31"/></text:p>
          </table:table-cell>
          <table:table-cell table:style-name="Таблица13.C10" office:value-type="string">
            <text:p text:style-name="P141"><text:span text:style-name="T31">12</text:span><text:span text:style-name="T31"/></text:p>
          </table:table-cell>
          <table:table-cell table:style-name="Таблица13.C10" office:value-type="string">
            <text:p text:style-name="P141"><text:span text:style-name="T31">13</text:span><text:span text:style-name="T31"/></text:p>
          </table:table-cell>
        </table:table-row>
        <text:soft-page-break/>
        <table:table-row table:style-name="Таблица13.13">
          <table:table-cell table:style-name="Таблица13.A4" office:value-type="string">
            <text:p text:style-name="P156"><text:span text:style-name="T31"><text:s text:c="4"/>в т.ч. фонд заработной платы</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B4" office:value-type="string">
            <text:p text:style-name="P141"><text:span text:style-name="T32">280 603,5</text:span><text:span text:style-name="T32"/></text:p>
          </table:table-cell>
          <table:table-cell table:style-name="Таблица13.B4" office:value-type="string">
            <text:p text:style-name="P141"><text:span text:style-name="T32">326 931,8</text:span><text:span text:style-name="T32"/></text:p>
          </table:table-cell>
          <table:table-cell table:style-name="Таблица13.A4" office:value-type="string">
            <text:p text:style-name="P141"><text:span text:style-name="T32">354 721,0</text:span><text:span text:style-name="T32"/></text:p>
          </table:table-cell>
          <table:table-cell table:style-name="Таблица13.B4" office:value-type="string">
            <text:p text:style-name="P141"><text:span text:style-name="T32">364 529,0</text:span><text:span text:style-name="T32"/></text:p>
          </table:table-cell>
          <table:table-cell table:style-name="Таблица13.B4" office:value-type="string">
            <text:p text:style-name="P141"><text:span text:style-name="T32">381 325,1</text:span><text:span text:style-name="T32"/></text:p>
          </table:table-cell>
          <table:table-cell table:style-name="Таблица13.B4" office:value-type="string">
            <text:p text:style-name="P141"><text:span text:style-name="T32">402 804,5</text:span><text:span text:style-name="T32"/></text:p>
          </table:table-cell>
          <table:table-cell table:style-name="Таблица13.B4" office:value-type="string">
            <text:p text:style-name="P141"><text:span text:style-name="T32">408 017,9</text:span><text:span text:style-name="T32"/></text:p>
          </table:table-cell>
          <table:table-cell table:style-name="Таблица13.B4" office:value-type="string">
            <text:p text:style-name="P141"><text:span text:style-name="T32">441 070,9</text:span><text:span text:style-name="T32"/></text:p>
          </table:table-cell>
        </table:table-row>
        <table:table-row table:style-name="Таблица13.14">
          <table:table-cell table:style-name="Таблица13.A4" office:value-type="string">
            <text:p text:style-name="P156"><text:span text:style-name="T31">Металлургический</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B4" office:value-type="string">
            <text:p text:style-name="P141"><text:span text:style-name="T31">30 602,4</text:span><text:span text:style-name="T31"/></text:p>
          </table:table-cell>
          <table:table-cell table:style-name="Таблица13.B4" office:value-type="string">
            <text:p text:style-name="P141"><text:span text:style-name="T31">35 654,9</text:span><text:span text:style-name="T31"/></text:p>
          </table:table-cell>
          <table:table-cell table:style-name="Таблица13.A4" office:value-type="string">
            <text:p text:style-name="P141"><text:span text:style-name="T31">38 685,6</text:span><text:span text:style-name="T31"/></text:p>
          </table:table-cell>
          <table:table-cell table:style-name="Таблица13.B4" office:value-type="string">
            <text:p text:style-name="P141"><text:span text:style-name="T31">39 755,2</text:span><text:span text:style-name="T31"/></text:p>
          </table:table-cell>
          <table:table-cell table:style-name="Таблица13.B4" office:value-type="string">
            <text:p text:style-name="P141"><text:span text:style-name="T31">41 587,0</text:span><text:span text:style-name="T31"/></text:p>
          </table:table-cell>
          <table:table-cell table:style-name="Таблица13.B4" office:value-type="string">
            <text:p text:style-name="P141"><text:span text:style-name="T31">43 929,5</text:span><text:span text:style-name="T31"/></text:p>
          </table:table-cell>
          <table:table-cell table:style-name="Таблица13.B4" office:value-type="string">
            <text:p text:style-name="P141"><text:span text:style-name="T31">44 498,1</text:span><text:span text:style-name="T31"/></text:p>
          </table:table-cell>
          <table:table-cell table:style-name="Таблица13.B4" office:value-type="string">
            <text:p text:style-name="P141"><text:span text:style-name="T31">48 102,8</text:span><text:span text:style-name="T31"/></text:p>
          </table:table-cell>
        </table:table-row>
        <table:table-row table:style-name="Таблица13.15">
          <table:table-cell table:style-name="Таблица13.A4" office:value-type="string">
            <text:p text:style-name="P156"><text:span text:style-name="T31">Среднесписочная численность работников (без внешних совместителей)</text:span><text:span text:style-name="T31"/></text:p>
          </table:table-cell>
          <table:table-cell table:style-name="Таблица13.B4" office:value-type="string">
            <text:p text:style-name="P141"><text:span text:style-name="T31">тыс. человек</text:span><text:span text:style-name="T31"/></text:p>
          </table:table-cell>
          <table:table-cell table:style-name="Таблица13.B4" office:value-type="string">
            <text:p text:style-name="P141"><text:span text:style-name="T32">447,6</text:span><text:span text:style-name="T32"/></text:p>
          </table:table-cell>
          <table:table-cell table:style-name="Таблица13.B4" office:value-type="string">
            <text:p text:style-name="P141"><text:span text:style-name="T32">446,4</text:span><text:span text:style-name="T32"/></text:p>
          </table:table-cell>
          <table:table-cell table:style-name="Таблица13.A4" office:value-type="string">
            <text:p text:style-name="P141"><text:span text:style-name="T32">445,7</text:span><text:span text:style-name="T32"/></text:p>
          </table:table-cell>
          <table:table-cell table:style-name="Таблица13.B4" office:value-type="string">
            <text:p text:style-name="P141"><text:span text:style-name="T32">445,8</text:span><text:span text:style-name="T32"/></text:p>
          </table:table-cell>
          <table:table-cell table:style-name="Таблица13.B4" office:value-type="string">
            <text:p text:style-name="P141"><text:span text:style-name="T32">445,1</text:span><text:span text:style-name="T32"/></text:p>
          </table:table-cell>
          <table:table-cell table:style-name="Таблица13.B4" office:value-type="string">
            <text:p text:style-name="P141"><text:span text:style-name="T32">445,5</text:span><text:span text:style-name="T32"/></text:p>
          </table:table-cell>
          <table:table-cell table:style-name="Таблица13.B4" office:value-type="string">
            <text:p text:style-name="P141"><text:span text:style-name="T32">445,0</text:span><text:span text:style-name="T32"/></text:p>
          </table:table-cell>
          <table:table-cell table:style-name="Таблица13.B4" office:value-type="string">
            <text:p text:style-name="P141"><text:span text:style-name="T32">445,5</text:span><text:span text:style-name="T32"/></text:p>
          </table:table-cell>
        </table:table-row>
        <table:table-row table:style-name="Таблица13.16">
          <table:table-cell table:style-name="Таблица13.A4" office:value-type="string">
            <text:p text:style-name="P156"><text:span text:style-name="T31">Металлургический</text:span><text:span text:style-name="T31"/></text:p>
          </table:table-cell>
          <table:table-cell table:style-name="Таблица13.B4" office:value-type="string">
            <text:p text:style-name="P141"><text:span text:style-name="T31">тыс. человек</text:span><text:span text:style-name="T31"/></text:p>
          </table:table-cell>
          <table:table-cell table:style-name="Таблица13.B4" office:value-type="string">
            <text:p text:style-name="P141"><text:span text:style-name="T31">54,9</text:span><text:span text:style-name="T31"/></text:p>
          </table:table-cell>
          <table:table-cell table:style-name="Таблица13.B4" office:value-type="string">
            <text:p text:style-name="P141"><text:span text:style-name="T31">54,8</text:span><text:span text:style-name="T31"/></text:p>
          </table:table-cell>
          <table:table-cell table:style-name="Таблица13.A4" office:value-type="string">
            <text:p text:style-name="P141"><text:span text:style-name="T31">54,7</text:span><text:span text:style-name="T31"/></text:p>
          </table:table-cell>
          <table:table-cell table:style-name="Таблица13.B4" office:value-type="string">
            <text:p text:style-name="P141"><text:span text:style-name="T31">54,7</text:span><text:span text:style-name="T31"/></text:p>
          </table:table-cell>
          <table:table-cell table:style-name="Таблица13.B4" office:value-type="string">
            <text:p text:style-name="P141"><text:span text:style-name="T31">54,6</text:span><text:span text:style-name="T31"/></text:p>
          </table:table-cell>
          <table:table-cell table:style-name="Таблица13.B4" office:value-type="string">
            <text:p text:style-name="P141"><text:span text:style-name="T31">54,7</text:span><text:span text:style-name="T31"/></text:p>
          </table:table-cell>
          <table:table-cell table:style-name="Таблица13.B4" office:value-type="string">
            <text:p text:style-name="P141"><text:span text:style-name="T31">54,6</text:span><text:span text:style-name="T31"/></text:p>
          </table:table-cell>
          <table:table-cell table:style-name="Таблица13.B4" office:value-type="string">
            <text:p text:style-name="P141"><text:span text:style-name="T31">54,7</text:span><text:span text:style-name="T31"/></text:p>
          </table:table-cell>
        </table:table-row>
        <table:table-row table:style-name="Таблица13.17">
          <table:table-cell table:style-name="Таблица13.A4" office:value-type="string">
            <text:p text:style-name="P156"><text:span text:style-name="T31">Объем продукции сельского хозяйства</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C10" office:value-type="string">
            <text:p text:style-name="P141"><text:span text:style-name="T32">3 081,0</text:span><text:span text:style-name="T32"/></text:p>
          </table:table-cell>
          <table:table-cell table:style-name="Таблица13.C10" office:value-type="string">
            <text:p text:style-name="P141"><text:span text:style-name="T32">2 958,0</text:span><text:span text:style-name="T32"/></text:p>
          </table:table-cell>
          <table:table-cell table:style-name="Таблица13.J5" office:value-type="string">
            <text:p text:style-name="P141"><text:span text:style-name="T32">3 148,3</text:span><text:span text:style-name="T32"/></text:p>
          </table:table-cell>
          <table:table-cell table:style-name="Таблица13.C10" office:value-type="string">
            <text:p text:style-name="P141"><text:span text:style-name="T32">3 406,8</text:span><text:span text:style-name="T32"/></text:p>
          </table:table-cell>
          <table:table-cell table:style-name="Таблица13.C10" office:value-type="string">
            <text:p text:style-name="P141"><text:span text:style-name="T32">3 282,6</text:span><text:span text:style-name="T32"/></text:p>
          </table:table-cell>
          <table:table-cell table:style-name="Таблица13.C10" office:value-type="string">
            <text:p text:style-name="P141"><text:span text:style-name="T32">3 555,1</text:span><text:span text:style-name="T32"/></text:p>
          </table:table-cell>
          <table:table-cell table:style-name="Таблица13.C10" office:value-type="string">
            <text:p text:style-name="P141"><text:span text:style-name="T32">3 420,4</text:span><text:span text:style-name="T32"/></text:p>
          </table:table-cell>
          <table:table-cell table:style-name="Таблица13.C10" office:value-type="string">
            <text:p text:style-name="P141"><text:span text:style-name="T32">3 704,3</text:span><text:span text:style-name="T32"/></text:p>
          </table:table-cell>
        </table:table-row>
        <table:table-row table:style-name="Таблица13.18">
          <table:table-cell table:style-name="Таблица13.A4" office:value-type="string">
            <text:p text:style-name="P159"><text:span text:style-name="T31">в % к предыдущему году в сопоставимых ценах</text:span><text:span text:style-name="T31"/></text:p>
          </table:table-cell>
          <table:table-cell table:style-name="Таблица13.B4" office:value-type="string">
            <text:p text:style-name="P141"><text:span text:style-name="T31">%</text:span><text:span text:style-name="T31"/></text:p>
          </table:table-cell>
          <table:table-cell table:style-name="Таблица13.B4" office:value-type="string">
            <text:p text:style-name="P141"><text:span text:style-name="T32">106,6</text:span><text:span text:style-name="T32"/></text:p>
          </table:table-cell>
          <table:table-cell table:style-name="Таблица13.B4" office:value-type="string">
            <text:p text:style-name="P141"><text:span text:style-name="T32">94,7</text:span><text:span text:style-name="T32"/></text:p>
          </table:table-cell>
          <table:table-cell table:style-name="Таблица13.A4" office:value-type="string">
            <text:p text:style-name="P141"><text:span text:style-name="T32">101,6</text:span><text:span text:style-name="T32"/></text:p>
          </table:table-cell>
          <table:table-cell table:style-name="Таблица13.B4" office:value-type="string">
            <text:p text:style-name="P141"><text:span text:style-name="T32">110,1</text:span><text:span text:style-name="T32"/></text:p>
          </table:table-cell>
          <table:table-cell table:style-name="Таблица13.B4" office:value-type="string">
            <text:p text:style-name="P141"><text:span text:style-name="T32">100,1</text:span><text:span text:style-name="T32"/></text:p>
          </table:table-cell>
          <table:table-cell table:style-name="Таблица13.B4" office:value-type="string">
            <text:p text:style-name="P141"><text:span text:style-name="T32">100,1</text:span><text:span text:style-name="T32"/></text:p>
          </table:table-cell>
          <table:table-cell table:style-name="Таблица13.B4" office:value-type="string">
            <text:p text:style-name="P141"><text:span text:style-name="T32">100,0</text:span><text:span text:style-name="T32"/></text:p>
          </table:table-cell>
          <table:table-cell table:style-name="Таблица13.B4" office:value-type="string">
            <text:p text:style-name="P141"><text:span text:style-name="T32">100,1</text:span><text:span text:style-name="T32"/></text:p>
          </table:table-cell>
        </table:table-row>
        <table:table-row table:style-name="Таблица13.19">
          <table:table-cell table:style-name="Таблица13.A4" office:value-type="string">
            <text:p text:style-name="P156"><text:span text:style-name="T31">Металлургический</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B4" office:value-type="string">
            <text:p text:style-name="P141"><text:span text:style-name="T31">212,6</text:span><text:span text:style-name="T31"/></text:p>
          </table:table-cell>
          <table:table-cell table:style-name="Таблица13.B4" office:value-type="string">
            <text:p text:style-name="P141"><text:span text:style-name="T31">191,1</text:span><text:span text:style-name="T31"/></text:p>
          </table:table-cell>
          <table:table-cell table:style-name="Таблица13.A4" office:value-type="string">
            <text:p text:style-name="P141"><text:span text:style-name="T31">198,7</text:span><text:span text:style-name="T31"/></text:p>
          </table:table-cell>
          <table:table-cell table:style-name="Таблица13.B4" office:value-type="string">
            <text:p text:style-name="P141"><text:span text:style-name="T31">215,1</text:span><text:span text:style-name="T31"/></text:p>
          </table:table-cell>
          <table:table-cell table:style-name="Таблица13.B4" office:value-type="string">
            <text:p text:style-name="P141"><text:span text:style-name="T31">202,4</text:span><text:span text:style-name="T31"/></text:p>
          </table:table-cell>
          <table:table-cell table:style-name="Таблица13.B4" office:value-type="string">
            <text:p text:style-name="P141"><text:span text:style-name="T31">219,2</text:span><text:span text:style-name="T31"/></text:p>
          </table:table-cell>
          <table:table-cell table:style-name="Таблица13.B4" office:value-type="string">
            <text:p text:style-name="P141"><text:span text:style-name="T31">205,9</text:span><text:span text:style-name="T31"/></text:p>
          </table:table-cell>
          <table:table-cell table:style-name="Таблица13.B4" office:value-type="string">
            <text:p text:style-name="P141"><text:span text:style-name="T31">223,0</text:span><text:span text:style-name="T31"/></text:p>
          </table:table-cell>
        </table:table-row>
        <table:table-row table:style-name="Таблица13.20">
          <table:table-cell table:style-name="Таблица13.A4" office:value-type="string">
            <text:p text:style-name="P156"><text:span text:style-name="T31">Объем инвестиций в осн. капитал за счет всех источников финансирования по крупным и средним организациям</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B4" office:value-type="string">
            <text:p text:style-name="P141"><text:span text:style-name="T32">87 449,4</text:span><text:span text:style-name="T32"/></text:p>
          </table:table-cell>
          <table:table-cell table:style-name="Таблица13.B4" office:value-type="string">
            <text:p text:style-name="P141"><text:span text:style-name="T32">104 484,1</text:span><text:span text:style-name="T32"/></text:p>
          </table:table-cell>
          <table:table-cell table:style-name="Таблица13.A4" office:value-type="string">
            <text:p text:style-name="P141"><text:span text:style-name="T32">112 005,7</text:span><text:span text:style-name="T32"/></text:p>
          </table:table-cell>
          <table:table-cell table:style-name="Таблица13.B4" office:value-type="string">
            <text:p text:style-name="P141"><text:span text:style-name="T32">113 542,5</text:span><text:span text:style-name="T32"/></text:p>
          </table:table-cell>
          <table:table-cell table:style-name="Таблица13.B4" office:value-type="string">
            <text:p text:style-name="P141"><text:span text:style-name="T32">121 024,2</text:span><text:span text:style-name="T32"/></text:p>
          </table:table-cell>
          <table:table-cell table:style-name="Таблица13.B4" office:value-type="string">
            <text:p text:style-name="P141"><text:span text:style-name="T32">123 395,2</text:span><text:span text:style-name="T32"/></text:p>
          </table:table-cell>
          <table:table-cell table:style-name="Таблица13.B4" office:value-type="string">
            <text:p text:style-name="P141"><text:span text:style-name="T32">131 908,1</text:span><text:span text:style-name="T32"/></text:p>
          </table:table-cell>
          <table:table-cell table:style-name="Таблица13.B4" office:value-type="string">
            <text:p text:style-name="P141"><text:span text:style-name="T32">134 879,6</text:span><text:span text:style-name="T32"/></text:p>
          </table:table-cell>
        </table:table-row>
        <table:table-row table:style-name="Таблица13.21">
          <table:table-cell table:style-name="Таблица13.A4" office:value-type="string">
            <text:p text:style-name="P156"><text:span text:style-name="T79">Металлургический</text:span><text:span text:style-name="T57"/></text:p>
          </table:table-cell>
          <table:table-cell table:style-name="Таблица13.B4" office:value-type="string">
            <text:p text:style-name="P141"><text:span text:style-name="T31">млн. рублей</text:span><text:span text:style-name="T31"/></text:p>
          </table:table-cell>
          <table:table-cell table:style-name="Таблица13.B4" office:value-type="string">
            <text:p text:style-name="P141"><text:span text:style-name="T31">4 984,6</text:span><text:span text:style-name="T31"/></text:p>
          </table:table-cell>
          <table:table-cell table:style-name="Таблица13.B4" office:value-type="string">
            <text:p text:style-name="P141"><text:span text:style-name="T31">5 955,6</text:span><text:span text:style-name="T31"/></text:p>
          </table:table-cell>
          <table:table-cell table:style-name="Таблица13.A4" office:value-type="string">
            <text:p text:style-name="P141"><text:span text:style-name="T31">6 384,3</text:span><text:span text:style-name="T31"/></text:p>
          </table:table-cell>
          <table:table-cell table:style-name="Таблица13.B4" office:value-type="string">
            <text:p text:style-name="P141"><text:span text:style-name="T31">6 471,9</text:span><text:span text:style-name="T31"/></text:p>
          </table:table-cell>
          <table:table-cell table:style-name="Таблица13.B4" office:value-type="string">
            <text:p text:style-name="P141"><text:span text:style-name="T31">6 898,4</text:span><text:span text:style-name="T31"/></text:p>
          </table:table-cell>
          <table:table-cell table:style-name="Таблица13.B4" office:value-type="string">
            <text:p text:style-name="P141"><text:span text:style-name="T31">7 033,5</text:span><text:span text:style-name="T31"/></text:p>
          </table:table-cell>
          <table:table-cell table:style-name="Таблица13.B4" office:value-type="string">
            <text:p text:style-name="P141"><text:span text:style-name="T31">7 518,8</text:span><text:span text:style-name="T31"/></text:p>
          </table:table-cell>
          <table:table-cell table:style-name="Таблица13.B4" office:value-type="string">
            <text:p text:style-name="P141"><text:span text:style-name="T31">7 688,1</text:span><text:span text:style-name="T31"/></text:p>
          </table:table-cell>
        </table:table-row>
        <table:table-row table:style-name="Таблица13.14">
          <table:table-cell table:style-name="Таблица13.A4" office:value-type="string">
            <text:p text:style-name="P159"><text:span text:style-name="T31">в % к предыдущему году</text:span><text:span text:style-name="T31"/></text:p>
          </table:table-cell>
          <table:table-cell table:style-name="Таблица13.B4" office:value-type="string">
            <text:p text:style-name="P141"><text:span text:style-name="T31">%</text:span><text:span text:style-name="T31"/></text:p>
          </table:table-cell>
          <table:table-cell table:style-name="Таблица13.C10" office:value-type="string">
            <text:p text:style-name="P141"><text:span text:style-name="T32">116,4</text:span><text:span text:style-name="T32"/></text:p>
          </table:table-cell>
          <table:table-cell table:style-name="Таблица13.C10" office:value-type="string">
            <text:p text:style-name="P141"><text:span text:style-name="T32">119,5</text:span><text:span text:style-name="T32"/></text:p>
          </table:table-cell>
          <table:table-cell table:style-name="Таблица13.J5" office:value-type="string">
            <text:p text:style-name="P141"><text:span text:style-name="T32">107,2</text:span><text:span text:style-name="T32"/></text:p>
          </table:table-cell>
          <table:table-cell table:style-name="Таблица13.C10" office:value-type="string">
            <text:p text:style-name="P141"><text:span text:style-name="T32">108,7</text:span><text:span text:style-name="T32"/></text:p>
          </table:table-cell>
          <table:table-cell table:style-name="Таблица13.C10" office:value-type="string">
            <text:p text:style-name="P141"><text:span text:style-name="T32">108,1</text:span><text:span text:style-name="T32"/></text:p>
          </table:table-cell>
          <table:table-cell table:style-name="Таблица13.C10" office:value-type="string">
            <text:p text:style-name="P141"><text:span text:style-name="T32">108,7</text:span><text:span text:style-name="T32"/></text:p>
          </table:table-cell>
          <table:table-cell table:style-name="Таблица13.C10" office:value-type="string">
            <text:p text:style-name="P141"><text:span text:style-name="T32">109,0</text:span><text:span text:style-name="T32"/></text:p>
          </table:table-cell>
          <table:table-cell table:style-name="Таблица13.C10" office:value-type="string">
            <text:p text:style-name="P141"><text:span text:style-name="T32">109,3</text:span><text:span text:style-name="T32"/></text:p>
          </table:table-cell>
        </table:table-row>
        <table:table-row table:style-name="Таблица13.23">
          <table:table-cell table:style-name="Таблица13.J5" office:value-type="string">
            <text:p text:style-name="P159"><text:span text:style-name="T31">в % к предыдущему году в сопоставимых ценах</text:span><text:span text:style-name="T31"/></text:p>
          </table:table-cell>
          <table:table-cell table:style-name="Таблица13.C10" office:value-type="string">
            <text:p text:style-name="P141"><text:span text:style-name="T31">%</text:span><text:span text:style-name="T31"/></text:p>
          </table:table-cell>
          <table:table-cell table:style-name="Таблица13.C10" office:value-type="string">
            <text:p text:style-name="P141"><text:span text:style-name="T32">114,2</text:span><text:span text:style-name="T32"/></text:p>
          </table:table-cell>
          <table:table-cell table:style-name="Таблица13.C10" office:value-type="string">
            <text:p text:style-name="P141"><text:span text:style-name="T32">100,5</text:span><text:span text:style-name="T32"/></text:p>
          </table:table-cell>
          <table:table-cell table:style-name="Таблица13.J5" office:value-type="string">
            <text:p text:style-name="P141"><text:span text:style-name="T32">101,9</text:span><text:span text:style-name="T32"/></text:p>
          </table:table-cell>
          <table:table-cell table:style-name="Таблица13.C10" office:value-type="string">
            <text:p text:style-name="P141"><text:span text:style-name="T32">103,2</text:span><text:span text:style-name="T32"/></text:p>
          </table:table-cell>
          <table:table-cell table:style-name="Таблица13.C10" office:value-type="string">
            <text:p text:style-name="P141"><text:span text:style-name="T32">103,3</text:span><text:span text:style-name="T32"/></text:p>
          </table:table-cell>
          <table:table-cell table:style-name="Таблица13.C10" office:value-type="string">
            <text:p text:style-name="P141"><text:span text:style-name="T32">103,7</text:span><text:span text:style-name="T32"/></text:p>
          </table:table-cell>
          <table:table-cell table:style-name="Таблица13.C10" office:value-type="string">
            <text:p text:style-name="P141"><text:span text:style-name="T32">104,2</text:span><text:span text:style-name="T32"/></text:p>
          </table:table-cell>
          <table:table-cell table:style-name="Таблица13.C10" office:value-type="string">
            <text:p text:style-name="P141"><text:span text:style-name="T32">104,5</text:span><text:span text:style-name="T32"/></text:p>
          </table:table-cell>
        </table:table-row>
        <table:table-row table:style-name="Таблица13.24">
          <table:table-cell table:style-name="Таблица13.J5" office:value-type="string">
            <text:p text:style-name="P156"><text:span text:style-name="T31">Среднегодовая стоимость имущества, облагаемого налогом на имущество организаций в соответствии с пунктом 1 статьи 375 Налогового кодекса Российской Федерации</text:span><text:span text:style-name="T31"/></text:p>
          </table:table-cell>
          <table:table-cell table:style-name="Таблица13.C10" office:value-type="string">
            <text:p text:style-name="P141"><text:span text:style-name="T31">млн. рублей</text:span><text:span text:style-name="T31"/></text:p>
          </table:table-cell>
          <table:table-cell table:style-name="Таблица13.C10" office:value-type="string">
            <text:p text:style-name="P141"><text:span text:style-name="T32">293 321,5</text:span><text:span text:style-name="T32"/></text:p>
          </table:table-cell>
          <table:table-cell table:style-name="Таблица13.C10" office:value-type="string">
            <text:p text:style-name="P141"><text:span text:style-name="T32">317 960,5</text:span><text:span text:style-name="T32"/></text:p>
          </table:table-cell>
          <table:table-cell table:style-name="Таблица13.J5" office:value-type="string">
            <text:p text:style-name="P141"><text:span text:style-name="T32">335 766,3</text:span><text:span text:style-name="T32"/></text:p>
          </table:table-cell>
          <table:table-cell table:style-name="Таблица13.C10" office:value-type="string">
            <text:p text:style-name="P141"><text:span text:style-name="T32">341 171,6</text:span><text:span text:style-name="T32"/></text:p>
          </table:table-cell>
          <table:table-cell table:style-name="Таблица13.C10" office:value-type="string">
            <text:p text:style-name="P141"><text:span text:style-name="T32">354 904,9</text:span><text:span text:style-name="T32"/></text:p>
          </table:table-cell>
          <table:table-cell table:style-name="Таблица13.C10" office:value-type="string">
            <text:p text:style-name="P141"><text:span text:style-name="T32">366 077,1</text:span><text:span text:style-name="T32"/></text:p>
          </table:table-cell>
          <table:table-cell table:style-name="Таблица13.C10" office:value-type="string">
            <text:p text:style-name="P141"><text:span text:style-name="T32">374 424,8</text:span><text:span text:style-name="T32"/></text:p>
          </table:table-cell>
          <table:table-cell table:style-name="Таблица13.C10" office:value-type="string">
            <text:p text:style-name="P141"><text:span text:style-name="T32">399 024,1</text:span><text:span text:style-name="T32"/></text:p>
          </table:table-cell>
        </table:table-row>
        <table:table-row table:style-name="Таблица13.25">
          <table:table-cell table:style-name="Таблица13.J5" office:value-type="string">
            <text:p text:style-name="P141"><text:span text:style-name="T31">1</text:span><text:span text:style-name="T31"/></text:p>
          </table:table-cell>
          <table:table-cell table:style-name="Таблица13.C10" office:value-type="string">
            <text:p text:style-name="P141"><text:span text:style-name="T31">2</text:span><text:span text:style-name="T31"/></text:p>
          </table:table-cell>
          <table:table-cell table:style-name="Таблица13.C10" office:value-type="string">
            <text:p text:style-name="P141"><text:span text:style-name="T32">5</text:span><text:span text:style-name="T32"/></text:p>
          </table:table-cell>
          <table:table-cell table:style-name="Таблица13.C10" office:value-type="string">
            <text:p text:style-name="P49"/>
          </table:table-cell>
          <table:table-cell table:style-name="Таблица13.J5" office:value-type="string">
            <text:p text:style-name="P141"><text:span text:style-name="T32">6</text:span><text:span text:style-name="T32"/></text:p>
          </table:table-cell>
          <table:table-cell table:style-name="Таблица13.C10" office:value-type="string">
            <text:p text:style-name="P141"><text:span text:style-name="T32">7</text:span><text:span text:style-name="T32"/></text:p>
          </table:table-cell>
          <table:table-cell table:style-name="Таблица13.C10" office:value-type="string">
            <text:p text:style-name="P141"><text:span text:style-name="T32">9</text:span><text:span text:style-name="T32"/></text:p>
          </table:table-cell>
          <table:table-cell table:style-name="Таблица13.C10" office:value-type="string">
            <text:p text:style-name="P141"><text:span text:style-name="T32">10</text:span><text:span text:style-name="T32"/></text:p>
          </table:table-cell>
          <table:table-cell table:style-name="Таблица13.C10" office:value-type="string">
            <text:p text:style-name="P141"><text:span text:style-name="T32">12</text:span><text:span text:style-name="T32"/></text:p>
          </table:table-cell>
          <table:table-cell table:style-name="Таблица13.C10" office:value-type="string">
            <text:p text:style-name="P141"><text:span text:style-name="T32">13</text:span><text:span text:style-name="T32"/></text:p>
          </table:table-cell>
        </table:table-row>
        <table:table-row table:style-name="Таблица13.26">
          <table:table-cell table:style-name="Таблица13.A4" office:value-type="string">
            <text:p text:style-name="P156"><text:span text:style-name="T31">Металлургический</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B4" office:value-type="string">
            <text:p text:style-name="P141"><text:span text:style-name="T31">42 245,3</text:span><text:span text:style-name="T31"/></text:p>
          </table:table-cell>
          <table:table-cell table:style-name="Таблица13.C10" office:value-type="string">
            <text:p text:style-name="P141"><text:span text:style-name="T31">45 794,0</text:span><text:span text:style-name="T31"/></text:p>
          </table:table-cell>
          <table:table-cell table:style-name="Таблица13.A4" office:value-type="string">
            <text:p text:style-name="P141"><text:span text:style-name="T31">48 358,4</text:span><text:span text:style-name="T31"/></text:p>
          </table:table-cell>
          <table:table-cell table:style-name="Таблица13.B4" office:value-type="string">
            <text:p text:style-name="P141"><text:span text:style-name="T31">49 136,9</text:span><text:span text:style-name="T31"/></text:p>
          </table:table-cell>
          <table:table-cell table:style-name="Таблица13.B4" office:value-type="string">
            <text:p text:style-name="P141"><text:span text:style-name="T31">51 114,8</text:span><text:span text:style-name="T31"/></text:p>
          </table:table-cell>
          <table:table-cell table:style-name="Таблица13.B4" office:value-type="string">
            <text:p text:style-name="P141"><text:span text:style-name="T31">52 723,8</text:span><text:span text:style-name="T31"/></text:p>
          </table:table-cell>
          <table:table-cell table:style-name="Таблица13.B4" office:value-type="string">
            <text:p text:style-name="P141"><text:span text:style-name="T31">53 926,1</text:span><text:span text:style-name="T31"/></text:p>
          </table:table-cell>
          <table:table-cell table:style-name="Таблица13.B4" office:value-type="string">
            <text:p text:style-name="P141"><text:span text:style-name="T31">57 469,0</text:span><text:span text:style-name="T31"/></text:p>
          </table:table-cell>
        </table:table-row>
        <text:soft-page-break/>
        <table:table-row table:style-name="Таблица13.27">
          <table:table-cell table:style-name="Таблица13.A4" office:value-type="string">
            <text:p text:style-name="P156"><text:span text:style-name="T31">Оборот розничной торговли по крупным и средним организациям</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C10" office:value-type="string">
            <text:p text:style-name="P141"><text:span text:style-name="T32">221 712,7</text:span><text:span text:style-name="T32"/></text:p>
          </table:table-cell>
          <table:table-cell table:style-name="Таблица13.C10" office:value-type="string">
            <text:p text:style-name="P141"><text:span text:style-name="T32">243 950,7</text:span><text:span text:style-name="T32"/></text:p>
          </table:table-cell>
          <table:table-cell table:style-name="Таблица13.J5" office:value-type="string">
            <text:p text:style-name="P141"><text:span text:style-name="T32">262 057,2</text:span><text:span text:style-name="T32"/></text:p>
          </table:table-cell>
          <table:table-cell table:style-name="Таблица13.C10" office:value-type="string">
            <text:p text:style-name="P141"><text:span text:style-name="T32">265 866,3</text:span><text:span text:style-name="T32"/></text:p>
          </table:table-cell>
          <table:table-cell table:style-name="Таблица13.C10" office:value-type="string">
            <text:p text:style-name="P141"><text:span text:style-name="T32">280 167,2</text:span><text:span text:style-name="T32"/></text:p>
          </table:table-cell>
          <table:table-cell table:style-name="Таблица13.C10" office:value-type="string">
            <text:p text:style-name="P141"><text:span text:style-name="T32">286 449,4</text:span><text:span text:style-name="T32"/></text:p>
          </table:table-cell>
          <table:table-cell table:style-name="Таблица13.C10" office:value-type="string">
            <text:p text:style-name="P141"><text:span text:style-name="T32">299 532,4</text:span><text:span text:style-name="T32"/></text:p>
          </table:table-cell>
          <table:table-cell table:style-name="Таблица13.C10" office:value-type="string">
            <text:p text:style-name="P141"><text:span text:style-name="T32">308 927,1</text:span><text:span text:style-name="T32"/></text:p>
          </table:table-cell>
        </table:table-row>
        <table:table-row table:style-name="Таблица13.2">
          <table:table-cell table:style-name="Таблица13.A28" office:value-type="string">
            <text:p text:style-name="P156"><text:span text:style-name="T31">в % к предыдущему году в сопоставимых ценах</text:span><text:span text:style-name="T31"/></text:p>
          </table:table-cell>
          <table:table-cell table:style-name="Таблица13.B4" office:value-type="string">
            <text:p text:style-name="P141"><text:span text:style-name="T31">%</text:span><text:span text:style-name="T31"/></text:p>
          </table:table-cell>
          <table:table-cell table:style-name="Таблица13.B4" office:value-type="string">
            <text:p text:style-name="P141"><text:span text:style-name="T32">102,2</text:span><text:span text:style-name="T32"/></text:p>
          </table:table-cell>
          <table:table-cell table:style-name="Таблица13.C10" office:value-type="string">
            <text:p text:style-name="P141"><text:span text:style-name="T32">105,9</text:span><text:span text:style-name="T32"/></text:p>
          </table:table-cell>
          <table:table-cell table:style-name="Таблица13.A4" office:value-type="string">
            <text:p text:style-name="P141"><text:span text:style-name="T32">102,6</text:span><text:span text:style-name="T32"/></text:p>
          </table:table-cell>
          <table:table-cell table:style-name="Таблица13.B4" office:value-type="string">
            <text:p text:style-name="P141"><text:span text:style-name="T32">103,4</text:span><text:span text:style-name="T32"/></text:p>
          </table:table-cell>
          <table:table-cell table:style-name="Таблица13.B4" office:value-type="string">
            <text:p text:style-name="P141"><text:span text:style-name="T32">102,7</text:span><text:span text:style-name="T32"/></text:p>
          </table:table-cell>
          <table:table-cell table:style-name="Таблица13.B4" office:value-type="string">
            <text:p text:style-name="P141"><text:span text:style-name="T32">103,3</text:span><text:span text:style-name="T32"/></text:p>
          </table:table-cell>
          <table:table-cell table:style-name="Таблица13.B4" office:value-type="string">
            <text:p text:style-name="P141"><text:span text:style-name="T32">102,8</text:span><text:span text:style-name="T32"/></text:p>
          </table:table-cell>
          <table:table-cell table:style-name="Таблица13.B4" office:value-type="string">
            <text:p text:style-name="P141"><text:span text:style-name="T32">103,5</text:span><text:span text:style-name="T32"/></text:p>
          </table:table-cell>
        </table:table-row>
        <table:table-row table:style-name="Таблица13.26">
          <table:table-cell table:style-name="Таблица13.A4" office:value-type="string">
            <text:p text:style-name="P159"><text:span text:style-name="T31">Металлургический</text:span><text:span text:style-name="T31"/></text:p>
          </table:table-cell>
          <table:table-cell table:style-name="Таблица13.B4" office:value-type="string">
            <text:p text:style-name="P141"><text:span text:style-name="T31">млн. рублей</text:span><text:span text:style-name="T31"/></text:p>
          </table:table-cell>
          <table:table-cell table:style-name="Таблица13.B4" office:value-type="string">
            <text:p text:style-name="P141"><text:span text:style-name="T31">18 412,1</text:span><text:span text:style-name="T31"/></text:p>
          </table:table-cell>
          <table:table-cell table:style-name="Таблица13.C10" office:value-type="string">
            <text:p text:style-name="P141"><text:span text:style-name="T31">20 258,9</text:span><text:span text:style-name="T31"/></text:p>
          </table:table-cell>
          <table:table-cell table:style-name="Таблица13.A4" office:value-type="string">
            <text:p text:style-name="P141"><text:span text:style-name="T31">21 762,5</text:span><text:span text:style-name="T31"/></text:p>
          </table:table-cell>
          <table:table-cell table:style-name="Таблица13.B4" office:value-type="string">
            <text:p text:style-name="P141"><text:span text:style-name="T31">22 078,8</text:span><text:span text:style-name="T31"/></text:p>
          </table:table-cell>
          <table:table-cell table:style-name="Таблица13.B4" office:value-type="string">
            <text:p text:style-name="P141"><text:span text:style-name="T31">23 266,4</text:span><text:span text:style-name="T31"/></text:p>
          </table:table-cell>
          <table:table-cell table:style-name="Таблица13.B4" office:value-type="string">
            <text:p text:style-name="P141"><text:span text:style-name="T31">23 788,2</text:span><text:span text:style-name="T31"/></text:p>
          </table:table-cell>
          <table:table-cell table:style-name="Таблица13.B4" office:value-type="string">
            <text:p text:style-name="P141"><text:span text:style-name="T31">24 874,6</text:span><text:span text:style-name="T31"/></text:p>
          </table:table-cell>
          <table:table-cell table:style-name="Таблица13.B4" office:value-type="string">
            <text:p text:style-name="P141"><text:span text:style-name="T31">25 654,7</text:span><text:span text:style-name="T31"/></text:p>
          </table:table-cell>
        </table:table-row>
      </table:table>
      <text:p text:style-name="P178"/>
      <table:table table:name="Таблица14" table:style-name="Таблица14">
        <table:table-column table:style-name="Таблица14.A"/>
        <table:table-row table:style-name="Таблица14.1">
          <table:table-cell table:style-name="Таблица14.A1" office:value-type="string">
            <text:p text:style-name="P141"><text:span text:style-name="T17">Основные показатели</text:span><text:span text:style-name="T17"/></text:p>
            <text:p text:style-name="P141"><draw:line text:anchor-type="char" draw:z-index="8" draw:name="Line 1163" draw:style-name="gr3" draw:text-style-name="P179" svg:x1="-1.233cm" svg:y1="0.069cm" svg:x2="-1.231cm" svg:y2="19.939cm"><text:p/></draw:line><text:span text:style-name="T17">Прогноза </text:span><draw:line text:anchor-type="char" draw:z-index="9" draw:name="Line 2221" draw:style-name="gr3" draw:text-style-name="P179" svg:x1="-0.191cm" svg:y1="0.056cm" svg:x2="-1.249cm" svg:y2="0.057cm"><text:p/></draw:line><text:span text:style-name="T17">социально-экономического развития Металлургического района города Челябинска на 2024 год и на плановый период 2025 и 2026 годов</text:span><text:span text:style-name="T17"/></text:p>
          </table:table-cell>
        </table:table-row>
      </table:table>
      <text:p text:style-name="P20"/>
      <table:table table:name="Таблица15" table:style-name="Таблица15">
        <table:table-column table:style-name="Таблица15.A"/>
        <table:table-row table:style-name="Таблица15.1">
          <table:table-cell table:style-name="Таблица15.A1" office:value-type="string">
            <text:p text:style-name="P123"><text:span text:style-name="T17">Численность постоянного населения:</text:span><text:span text:style-name="T17"/></text:p>
            <text:p text:style-name="P123"><text:span text:style-name="T17">2024 год – 128,4-128,4 тыс. человек</text:span><text:span text:style-name="T17"/></text:p>
            <text:p text:style-name="P123"><draw:line text:anchor-type="char" draw:z-index="15" draw:name="Line 2222" draw:style-name="gr1" draw:text-style-name="P179" svg:x1="-0.191cm" svg:y1="0.116cm" svg:x2="-1.249cm" svg:y2="0.117cm"><text:p/></draw:line><text:span text:style-name="T17">2025 год – 128,1-128,2 тыс. человек</text:span><text:span text:style-name="T17"/></text:p>
            <text:p text:style-name="P123"><text:span text:style-name="T17">2026 год – 127,8-128,0 тыс. человек</text:span><text:span text:style-name="T17"/></text:p>
          </table:table-cell>
        </table:table-row>
      </table:table>
      <text:p text:style-name="P20"/>
      <table:table table:name="Таблица16" table:style-name="Таблица16">
        <table:table-column table:style-name="Таблица16.A"/>
        <table:table-row table:style-name="Таблица16.1">
          <table:table-cell table:style-name="Таблица16.A1" office:value-type="string">
            <text:p text:style-name="P123"><text:span text:style-name="T17">Объем отгруженной продукции (работ, услуг) по крупным и средним</text:span><text:span text:style-name="T17"/></text:p>
            <text:p text:style-name="P123"><text:span text:style-name="T17">организациям:</text:span><text:span text:style-name="T17"/></text:p>
            <text:p text:style-name="P123"><draw:line text:anchor-type="char" draw:z-index="7" draw:name="Line 1162" draw:style-name="gr1" draw:text-style-name="P179" svg:x1="-0.2cm" svg:y1="0.342cm" svg:x2="-1.258cm" svg:y2="0.343cm"><text:p/></draw:line><text:span text:style-name="T17">2024 год – 273,7-280,7 млрд рублей</text:span><text:span text:style-name="T17"/></text:p>
            <text:p text:style-name="P123"><text:span text:style-name="T17">2025 год – 293,1-301,8 млрд рублей</text:span><text:span text:style-name="T17"/></text:p>
            <text:p text:style-name="P123"><text:span text:style-name="T17">2026 год – 314,9-325,0 млрд рублей</text:span><text:span text:style-name="T17"/></text:p>
          </table:table-cell>
        </table:table-row>
      </table:table>
      <text:p text:style-name="P20"/>
      <table:table table:name="Таблица17" table:style-name="Таблица17">
        <table:table-column table:style-name="Таблица17.A"/>
        <table:table-row table:style-name="Таблица17.1">
          <table:table-cell table:style-name="Таблица17.A1" office:value-type="string">
            <text:p text:style-name="P123"><text:span text:style-name="T17">Индекс промышленного производства:</text:span><text:span text:style-name="T17"/></text:p>
            <text:p text:style-name="P123"><text:span text:style-name="T17">2024 год – 100,6-103,1 процентов</text:span><text:span text:style-name="T17"/></text:p>
            <text:p text:style-name="P123"><draw:line text:anchor-type="char" draw:z-index="10" draw:name="Line 2222" draw:style-name="gr1" draw:text-style-name="P179" svg:x1="-0.191cm" svg:y1="0.116cm" svg:x2="-1.249cm" svg:y2="0.117cm"><text:p/></draw:line><text:span text:style-name="T17">2025 год – 103,0-103,4 процентов</text:span><text:span text:style-name="T17"/></text:p>
            <text:p text:style-name="P123"><text:span text:style-name="T17">2026 год – 103,3-103,7 процентов</text:span><text:span text:style-name="T17"/></text:p>
          </table:table-cell>
        </table:table-row>
      </table:table>
      <text:p text:style-name="P20"/>
      <table:table table:name="Таблица18" table:style-name="Таблица18">
        <table:table-column table:style-name="Таблица18.A"/>
        <table:table-row table:style-name="Таблица18.1">
          <table:table-cell table:style-name="Таблица18.A1" office:value-type="string">
            <text:p text:style-name="P123"><text:span text:style-name="T17">Инвестиции в основной капитал за счет всех источников финансирования</text:span><text:span text:style-name="T17"/></text:p>
            <text:p text:style-name="P123"><text:span text:style-name="T17">по крупным и средним организациям / процентов к предыдущему году:</text:span><text:span text:style-name="T17"/></text:p>
            <text:p text:style-name="P123"><text:span text:style-name="T17">2024 год – 6,4-6,5 млрд рублей (101,9-103,2 процентов)</text:span><text:span text:style-name="T17"/></text:p>
            <text:p text:style-name="P123"><draw:line text:anchor-type="char" draw:z-index="11" draw:name="Line 2223" draw:style-name="gr2" draw:text-style-name="P179" svg:x1="-0.191cm" svg:y1="0.118cm" svg:x2="-1.249cm" svg:y2="0.12cm"><text:p/></draw:line><text:span text:style-name="T17">2025 год – 6,9-7,0 млрд рублей (103,3-103,7 процентов)</text:span><text:span text:style-name="T17"/></text:p>
            <text:p text:style-name="P123"><text:span text:style-name="T17">2026 год – 7,5-7,7 млрд рублей (104,2-104,5 процентов)</text:span><text:span text:style-name="T17"/></text:p>
          </table:table-cell>
        </table:table-row>
      </table:table>
      <text:p text:style-name="P20"/>
      <text:p text:style-name="P20"/>
      <table:table table:name="Таблица19" table:style-name="Таблица19">
        <table:table-column table:style-name="Таблица19.A"/>
        <table:table-row table:style-name="Таблица19.1">
          <table:table-cell table:style-name="Таблица19.A1" office:value-type="string">
            <text:p text:style-name="P123"><text:span text:style-name="T17">Оборот розничной торговли по крупным и средним организациям / процентов к предыдущему году:</text:span><text:span text:style-name="T17"/></text:p>
            <text:p text:style-name="P123"><draw:line text:anchor-type="char" draw:z-index="12" draw:name="Line 2225" draw:style-name="gr2" draw:text-style-name="P179" svg:x1="-0.173cm" svg:y1="0.452cm" svg:x2="-1.231cm" svg:y2="0.454cm"><text:p/></draw:line><text:span text:style-name="T17">2024 год – 21,8-22,1 млрд рублей (102,6-103,4 процента)</text:span><text:span text:style-name="T17"/></text:p>
            <text:p text:style-name="P123"><text:span text:style-name="T17">2025 год – 23,3-23,8 млрд рублей (102,7-103,3 процентов)</text:span><text:span text:style-name="T17"/></text:p>
            <text:p text:style-name="P123"><text:span text:style-name="T17">2026 год – 24,9-25,7 млрд рублей (102,8-103,5 процентов)</text:span><text:span text:style-name="T17"/></text:p>
          </table:table-cell>
        </table:table-row>
      </table:table>
      <text:p text:style-name="P20"/>
      <text:p text:style-name="P20"/>
      <table:table table:name="Таблица20" table:style-name="Таблица20">
        <table:table-column table:style-name="Таблица20.A"/>
        <table:table-row table:style-name="Таблица20.1">
          <table:table-cell table:style-name="Таблица20.A1" office:value-type="string">
            <text:p text:style-name="P123"><text:span text:style-name="T17">Среднесписочная численность работников (без внешних совместителей):</text:span><text:span text:style-name="T17"/></text:p>
            <text:p text:style-name="P123"><text:span text:style-name="T17">2024 год – 54,7-54,7 тыс. человек</text:span><text:span text:style-name="T17"/></text:p>
            <text:p text:style-name="P123"><draw:line text:anchor-type="char" draw:z-index="13" draw:name="Line 2227" draw:style-name="gr2" draw:text-style-name="P179" svg:x1="-0.182cm" svg:y1="0.085cm" svg:x2="-1.24cm" svg:y2="0.087cm"><text:p/></draw:line><text:span text:style-name="T17">2025 год – 54,6-54,7 тыс. человек</text:span><text:span text:style-name="T17"/></text:p>
            <text:p text:style-name="P123"><text:span text:style-name="T17">2026 год – 54,6-54,7 тыс. человек</text:span><text:span text:style-name="T17"/></text:p>
          </table:table-cell>
        </table:table-row>
      </table:table>
      <text:p text:style-name="P20"/>
      <table:table table:name="Таблица21" table:style-name="Таблица21">
        <table:table-column table:style-name="Таблица21.A"/>
        <table:table-row table:style-name="Таблица21.1">
          <table:table-cell table:style-name="Таблица21.A1" office:value-type="string">
            <text:p text:style-name="P123"><text:span text:style-name="T17">Оплата труда наемных работников:</text:span><text:span text:style-name="T17"/></text:p>
            <text:p text:style-name="P123"><text:span text:style-name="T17">2024 год – 40,8-41,8 млрд рублей</text:span><text:span text:style-name="T17"/></text:p>
            <text:p text:style-name="P123"><draw:line text:anchor-type="char" draw:z-index="14" draw:name="Line 2228" draw:style-name="gr2" draw:text-style-name="P179" svg:x1="-0.191cm" svg:y1="0.205cm" svg:x2="-1.249cm" svg:y2="0.207cm"><text:p/></draw:line><text:span text:style-name="T17">2025 год – 43,8-46,1 млрд рублей</text:span><text:span text:style-name="T17"/></text:p>
            <text:p text:style-name="P123"><text:span text:style-name="T17">2026 год – 46,7-50,4 млрд рублей</text:span><text:span text:style-name="T17"/></text:p>
          </table:table-cell>
        </table:table-row>
      </table:table>
      <text:p text:style-name="P23"/>
      <text:p text:style-name="P23"/>
      <text:p text:style-name="P23"/>
      <text:p text:style-name="P45"/>
      <text:p text:style-name="P45"/>
      <text:p text:style-name="P162"><text:span text:style-name="T1">Заместитель Главы Металлургического района <text:s text:c="39"/>В.Ю. Агаркова</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 Unicode MS" svg:font-family="'Arial Unicode MS'"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Lucida Sans Unicode" svg:font-family="'Lucida Sans Unicode'" style:font-family-generic="system" style:font-pitch="variable"/>
    <style:font-face style:name="Microsoft Sans Serif" svg:font-family="'Microsoft Sans Serif'" style:font-family-generic="roman"/>
    <style:font-face style:name="Microsoft Sans Serif1" svg:font-family="'Microsoft Sans Serif'"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face style:name="PT Astra Serif1" svg:font-family="'PT Astra Serif', 'Times New Roman'" style:font-family-generic="roman"/>
    <style:font-face style:name="PT Astra Serif2" svg:font-family="'PT Astra Serif', 'Times New Roman'" style:font-family-generic="system" style:font-pitch="variable"/>
    <style:font-face style:name="Source Han Sans CN Regular" svg:font-family="'Source Han Sans CN Regular', 'Times New Roman'"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Tahoma1" style:font-size-asian="11pt" style:language-asian="ru" style:country-asian="RU"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ru" fo:country="RU" style:letter-kerning="false" style:font-name-asian="Tahoma1" style:font-size-asian="11pt" style:language-asian="ru" style:country-asian="RU"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fo:font-size="11pt" fo:language="ru" fo:country="RU" style:letter-kerning="false" style:font-name-asian="Tahoma1" style:font-family-asian="Tahoma" style:font-family-generic-asian="system" style:font-pitch-asian="variable" style:font-size-asian="11pt" style:language-asian="ru" style:country-asian="RU"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ahoma1" style:font-family-asian="Tahoma"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cm" fo:margin-bottom="0cm" style:contextual-spacing="false" fo:line-height="100%" fo:hyphenation-ladder-count="no-limit" fo:keep-with-next="always">
        <style:tab-stops>
          <style:tab-stop style:position="0cm"/>
        </style:tab-stops>
      </style:paragraph-properties>
      <style:text-properties style:font-name="Times New Roman" fo:font-family="'Times New Roman'" style:font-family-generic="roman"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ody_20_Text_20_Indent_20_3" style:display-name="Body Text Indent 3" style:family="paragraph" style:parent-style-name="Standard" loext:linked-style-name="Основной_20_текст_20_с_20_отступом_20_3_20_Знак">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Единицы" style:family="paragraph" style:parent-style-name="Standard">
      <style:paragraph-properties fo:margin-left="0cm" fo:margin-right="0.501cm" fo:margin-top="0.035cm" fo:margin-bottom="0.106cm" style:contextual-spacing="false" fo:line-height="100%" fo:text-align="end" style:justify-single-word="false" fo:text-indent="0cm" style:auto-text-indent="false" fo:keep-with-next="always"/>
      <style:text-properties style:font-name="Arial" fo:font-family="Arial"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Table" style:family="paragraph" style:parent-style-name="Message_20_Header" style:class="extra">
      <loext:graphic-properties draw:fill="none" draw:fill-color="#ffffff"/>
      <style:paragraph-properties fo:margin-left="0cm" fo:margin-right="0cm" fo:line-height="0.388cm" fo:text-indent="0cm" style:auto-text-indent="false" fo:background-color="transparent" fo:padding="0cm" fo:border="none" style:shadow="none"/>
      <style:text-properties style:font-name="Arial" fo:font-family="Arial"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essage_20_Header" style:display-name="Message Header" style:family="paragraph" style:parent-style-name="Standard" loext:linked-style-name="Шапка_20_Знак">
      <loext:graphic-properties draw:fill="solid" draw:fill-color="#cccccc"/>
      <style:paragraph-properties fo:margin-left="2cm" fo:margin-right="0cm" fo:margin-top="0cm" fo:margin-bottom="0cm" style:contextual-spacing="false" fo:line-height="100%" fo:text-indent="-2cm" style:auto-text-indent="false" fo:background-color="#cccccc" fo:padding="0.035cm" fo:border="0.74pt solid #000000" style:shadow="none"/>
      <style:text-properties style:font-name="Cambria" fo:font-family="Cambria" style:font-family-generic="roman"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l_5f_table" style:display-name="l_table" style:family="paragraph" style:parent-style-name="Standard">
      <style:paragraph-properties fo:margin-top="0cm" fo:margin-bottom="0cm" style:contextual-spacing="false" fo:line-height="80%" fo:text-align="center" style:justify-single-word="false" fo:orphans="0" fo:widows="0"/>
      <style:text-properties style:font-name="Arial" fo:font-family="Arial"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_31_N3000000" style:display-name="1N3000000" style:family="paragraph" style:parent-style-name="Standard">
      <style:paragraph-properties fo:margin-top="0cm" fo:margin-bottom="0cm" style:contextual-spacing="false" fo:line-height="80%" fo:text-align="justify" style:justify-single-word="false" fo:orphans="0" fo:widows="0"/>
      <style:text-properties style:font-name="Arial" fo:font-family="Arial"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fo:language="en" fo:country="US" style:language-complex="en" style:country-complex="US"/>
    </style:style>
    <style:style style:name="Заголовок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roman"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fo:font-size="11pt" fo:language="ru" fo:country="RU" style:letter-kerning="false" style:font-name-asian="Calibri1" style:font-family-asian="Calibri"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 style:family="paragraph" style:parent-style-name="Standard" loext:linked-style-name="Название_20_Знак" style:class="chapter">
      <style:paragraph-properties fo:margin-top="0cm" fo:margin-bottom="0cm" style:contextual-spacing="false" fo:line-height="100%" fo:text-align="center" style:justify-single-word="false"/>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margin-top="0cm" fo:margin-bottom="0cm" style:contextual-spacing="false" fo:line-height="100%" fo:orphans="0" fo:widows="0" fo:hyphenation-ladder-count="no-limit" text:number-lines="false" text:line-number="0"/>
      <style:text-properties fo:color="#000000" loext:opacity="100%" style:font-name="Times New Roman" fo:font-family="'Times New Roman'" style:font-family-generic="roman" fo:font-size="12pt" fo:language="en" fo:country="US"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Char_20_Char_20_Знак_20_Знак1_20_Char_20_Char1_20_Знак_20_Знак_20_Char_20_Char" style:display-name="Char Char Знак Знак1 Char Char1 Знак Знак Char Char" style:family="paragraph" style:parent-style-name="Standard">
      <style:paragraph-properties fo:margin-top="0.494cm" fo:margin-bottom="0.494cm" style:contextual-spacing="false" fo:line-height="100%"/>
      <style:text-properties style:font-name="Tahoma" fo:font-family="Tahoma" style:font-family-generic="roman"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Абзац" style:family="paragraph" style:parent-style-name="Standard">
      <style:paragraph-properties fo:margin-left="0cm" fo:margin-right="0cm" fo:margin-top="0.212cm" fo:margin-bottom="0cm" style:contextual-spacing="false" fo:line-height="100%" fo:text-align="justify" style:justify-single-word="false" fo:text-indent="1.501cm" style:auto-text-indent="false"/>
      <style:text-properties style:font-name="Times New Roman" fo:font-family="'Times New Roman'" style:font-family-generic="roman"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onsPlusNorma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text-align="center" style:justify-single-word="false" fo:orphans="0" fo:widows="0" fo:hyphenation-ladder-count="no-limit" style:vertical-align="baseline" style:writing-mode="lr-tb"/>
      <style:text-properties style:use-window-font-color="true" loext:opacity="0%" style:font-name="PT Astra Serif1" fo:font-family="'PT Astra Serif', 'Times New Roman'" style:font-family-generic="roman" fo:font-size="14pt" fo:language="ru" fo:country="RU" style:letter-kerning="true" style:font-name-asian="Source Han Sans CN Regular" style:font-family-asian="'Source Han Sans CN Regular', 'Times New Roman'" style:font-family-generic-asian="system" style:font-pitch-asian="variable" style:font-size-asian="14pt" style:language-asian="zh" style:country-asian="CN" style:font-name-complex="PT Astra Serif2" style:font-family-complex="'PT Astra Serif', '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fo:font-size="12pt" fo:language="ru" fo:country="RU"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_28_6_29_" style:display-name="Основной текст (6)" style:family="paragraph" style:parent-style-name="Standard">
      <loext:graphic-properties draw:fill="solid" draw:fill-color="#ffffff"/>
      <style:paragraph-properties fo:margin-top="0.212cm" fo:margin-bottom="0cm" style:contextual-spacing="false" style:line-height-at-least="0cm" fo:background-color="#ffffff"/>
      <style:text-properties style:font-name="Microsoft Sans Serif" fo:font-family="'Microsoft Sans Serif'" style:font-family-generic="roman" fo:font-size="10pt" style:font-name-asian="Microsoft Sans Serif1" style:font-family-asian="'Microsoft Sans Serif'" style:font-family-generic-asian="system" style:font-pitch-asian="variable" style:font-size-asian="10pt" style:font-name-complex="Microsoft Sans Serif1" style:font-family-complex="'Microsoft Sans Serif'" style:font-family-generic-complex="system" style:font-pitch-complex="variable" style:font-size-complex="10pt"/>
    </style:style>
    <style:style style:name="Default_20_Paragraph_20_Font" style:display-name="Default Paragraph Font" style:family="text"/>
    <style:style style:name="Заголовок_20_5_20_Знак" style:display-name="Заголовок 5 Знак" style:family="text" style:parent-style-name="Default_20_Paragraph_20_Font">
      <style:text-properties style:font-name="Times New Roman" fo:font-family="'Times New Roman'" style:font-family-generic="roman"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3pt"/>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Основной_20_текст_20_с_20_отступом_20_3_20_Знак" style:display-name="Основной текст с отступом 3 Знак" style:family="text" style:parent-style-name="Default_20_Paragraph_20_Font" loext:linked-style-name="Body_20_Text_20_Indent_20_3">
      <style:text-properties style:font-name="Times New Roman" fo:font-family="'Times New Roman'" style:font-family-generic="roman"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Шапка_20_Знак" style:display-name="Шапка Знак" style:family="text" style:parent-style-name="Default_20_Paragraph_20_Font" loext:linked-style-name="Message_20_Header">
      <style:text-properties style:font-name="Cambria" fo:font-family="Cambria" style:font-family-generic="roman" fo:font-size="12pt" fo:background-color="#cccccc"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Основной_20_текст_20_Знак" style:display-name="Основной текст Знак" style:family="text" style:parent-style-name="Default_20_Paragraph_20_Font"/>
    <style:style style:name="Emphasis" style:family="text">
      <style:text-properties fo:font-style="italic" style:font-style-asian="italic" style:font-style-complex="italic"/>
    </style:style>
    <style:style style:name="Название_20_Знак" style:display-name="Название Знак" style:family="text" style:parent-style-name="Default_20_Paragraph_20_Fon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Strong" style:family="text">
      <style:text-properties fo:font-weight="bold" style:font-weight-asian="bold"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fo:font-style="italic" fo:font-weight="bold" style:font-name-asian="Tahoma1" style:font-family-asian="Tahoma"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wmi-callto" style:family="text" style:parent-style-name="Default_20_Paragraph_20_Font"/>
    <style:style style:name="WW-Выделение"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2">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2">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2">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
        <style:list-level-properties text:list-level-position-and-space-mode="label-alignment">
          <style:list-level-label-alignment text:label-followed-by="nothing"/>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6.90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10.71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4.52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2">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2">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2">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1" number:min-decimal-places="1" number:min-integer-digits="1" number:grouping="true"/>
      <number:text>    </number:text>
    </number:number-style>
    <number:number-style style:name="N117P1" style:volatile="true">
      <number:text>-</number:text>
      <number:fill-character> </number:fill-character>
      <number:number number:decimal-places="1" number:min-decimal-places="1"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7.091cm"/>
        </style:tab-stops>
      </style:paragraph-properties>
    </style:style>
    <style:page-layout style:name="Mpm1">
      <style:page-layout-properties fo:page-width="21.001cm" fo:page-height="29.7cm" style:num-format="1" style:print-orientation="portrait" fo:margin-top="0.9cm" fo:margin-bottom="1.2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1.251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51cm" fo:margin-bottom="1.251cm" fo:margin-left="3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4</text:page-number></text:p>
        <text:p text:style-name="MP2"><text:tab/></text:p>
      </style:header>
      <style:footer>
        <text:p text:style-name="Footer"/>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MP1"><text:page-number text:select-page="current">37</text:page-number></text:p>
        <text:p text:style-name="MP2"><text:tab/></text:p>
      </style:header>
      <style:footer>
        <text:p text:style-name="Footer"/>
        <text:p text:style-name="Footer"/>
      </style:footer>
    </style:master-page>
    <style:master-page style:name="Converted2" style:page-layout-name="Mpm4" draw:style-name="Mdp1" style:next-style-name="Converted1">
      <style:header>
        <text:p text:style-name="Standard"/>
      </style:header>
      <style:footer>
        <text:p text:style-name="Standard"/>
      </style:footer>
    </style:master-page>
    <style:master-page style:name="Converted3" style:page-layout-name="Mpm5" draw:style-name="Mdp1">
      <style:header>
        <text:p text:style-name="MP1"><text:page-number text:select-page="current">38</text:page-number></text:p>
        <text:p text:style-name="MP2"><text:tab/></text:p>
      </style:header>
      <style:footer>
        <text:p text:style-name="Footer"/>
        <text:p text:style-name="Footer"/>
      </style:footer>
    </style:master-page>
    <style:master-page style:name="Converted4" style:page-layout-name="Mpm4" draw:style-name="Mdp1" style:next-style-name="Converted3">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8T12:25:00</meta:creation-date>
    <meta:initial-creator>Мама</meta:initial-creator>
    <dc:language>ru-RU</dc:language>
    <meta:print-date>2023-11-10T14:47:56</meta:print-date>
    <dc:date>2024-01-17T13:34:45.423232614</dc:date>
    <meta:editing-cycles>27</meta:editing-cycles>
    <meta:editing-duration>P1DT12H3M10S</meta:editing-duration>
    <meta:generator>LibreOffice/7.5.3.2$Linux_X86_64 LibreOffice_project/50$Build-2</meta:generator>
    <meta:document-statistic meta:table-count="21" meta:image-count="0" meta:object-count="7" meta:page-count="38" meta:paragraph-count="1029" meta:word-count="9990" meta:character-count="81212" meta:non-whitespace-character-count="70630"/>
    <meta:user-defined meta:name="AppVersion">15.0000</meta:user-defined>
    <meta:user-defined meta:name="Company">Microsoft</meta:user-defined>
    <meta:template xlink:type="simple" xlink:actuate="onRequest" xlink:title="Normal" xlink:href=""/>
  </office:meta>
</office:document-meta>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Calibri" fo:font-size="14pt" fo:language="ru" fo:country="RU" style:font-size-asian="14pt" style:font-size-complex="14pt"/>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loext:external-data="word/embeddings/Microsoft_Excel_Worksheet1.xlsx"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symbol-type="automatic" chart:symbol-width="0.176cm" chart:symbol-height="0.176cm" chart:link-data-style-to-source="false" chart:data-label-number="value" chart:data-label-text="false" chart:data-label-symbol="false" chart:data-label-series="false" chart:label-position="top" loext:custom-leader-lines="false">
        <chart:label-separator>
          <text:p>; </text:p>
        </chart:label-separator>
      </style:chart-properties>
      <style:graphic-properties svg:stroke-width="0.079cm" svg:stroke-color="#4a7ebb" draw:fill-color="#4a7ebb"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6.959cm" svg:height="8.572cm" xlink:href="." xlink:type="simple" chart:class="chart:line" chart:style-name="ch1">
        <chart:title svg:x="2.204cm" svg:y="0cm" chart:style-name="ch2">
          <text:p>Численность населения (тыс. человек) внутригородского района</text:p>
        </chart:title>
        <chart:legend chart:legend-position="end" svg:x="2.637cm" svg:y="7.796cm" style:legend-expansion="custom" svg:width="10.868cm" svg:height="0.615cm" style:legend-expansion-aspect-ratio="17.6715447154472" chart:style-name="ch3"/>
        <chart:plot-area chart:style-name="ch4" chart:data-source-has-labels="both" svg:x="0.409cm" svg:y="1.174cm" svg:width="16.046cm" svg:height="6.077cm">
          <chart:coordinate-region svg:x="1.216cm" svg:y="1.347cm" svg:width="15.239cm" svg:height="5.31cm"/>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line">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реднегодовая численность</text:p>
              </table:table-cell>
            </table:table-row>
          </table:table-header-rows>
          <table:table-rows>
            <table:table-row>
              <table:table-cell office:value-type="string">
                <text:p>2020</text:p>
              </table:table-cell>
              <table:table-cell office:value-type="float" office:value="132.1">
                <text:p>132.1</text:p>
              </table:table-cell>
            </table:table-row>
            <table:table-row>
              <table:table-cell office:value-type="string">
                <text:p>2021</text:p>
              </table:table-cell>
              <table:table-cell office:value-type="float" office:value="131.2">
                <text:p>131.2</text:p>
              </table:table-cell>
            </table:table-row>
            <table:table-row>
              <table:table-cell office:value-type="string">
                <text:p>2022 Оценка</text:p>
              </table:table-cell>
              <table:table-cell office:value-type="float" office:value="129">
                <text:p>129</text:p>
              </table:table-cell>
            </table:table-row>
            <table:table-row>
              <table:table-cell office:value-type="string">
                <text:p>2023 Прогноз</text:p>
              </table:table-cell>
              <table:table-cell office:value-type="float" office:value="128.7">
                <text:p>128.7</text:p>
              </table:table-cell>
            </table:table-row>
            <table:table-row>
              <table:table-cell office:value-type="string">
                <text:p>2024 Прогноз</text:p>
              </table:table-cell>
              <table:table-cell office:value-type="float" office:value="128.4">
                <text:p>128.4</text:p>
              </table:table-cell>
            </table:table-row>
            <table:table-row>
              <table:table-cell office:value-type="string">
                <text:p>2025 Прогноз</text:p>
              </table:table-cell>
              <table:table-cell office:value-type="float" office:value="128.2">
                <text:p>128.2</text:p>
              </table:table-cell>
            </table:table-row>
            <table:table-row>
              <table:table-cell office:value-type="string">
                <text:p>2026 Прогноз</text:p>
              </table:table-cell>
              <table:table-cell office:value-type="float" office:value="128">
                <text:p>128</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50$Build-2</meta:generator>
  </office:meta>
</office:document-meta>
</file>

<file path=Object 2/styles.xml><?xml version="1.0" encoding="utf-8"?>
<office:document-styles xmlns:css3t="http://www.w3.org/TR/css3-text/" xmlns:grddl="http://www.w3.org/2003/g/data-view#" xmlns:xhtml="http://www.w3.org/1999/xhtml" xmlns:dom="http://www.w3.org/2001/xml-events" xmlns:script="urn:oasis:names:tc:opendocument:xmlns:script:1.0"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Calibri" fo:font-size="14pt" fo:language="ru" fo:country="RU" style:font-size-asian="14pt" style:font-size-complex="14pt"/>
    </style:style>
    <style:style style:name="ch3" style:family="chart">
      <style:chart-properties chart:include-hidden-cells="false" chart:treat-empty-cells="use-zero" loext:external-data="word/embeddings/Microsoft_Excel_Worksheet2.xlsx" chart:data-label-number="none" chart:data-label-text="tru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none" chart:data-label-text="true" chart:data-label-symbol="false" chart:data-label-series="false" chart:label-position="avoid-overlap" chart:pie-offset="25">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7" style:family="chart">
      <style:chart-properties chart:solid-type="cuboid" chart:data-label-number="none" chart:data-label-text="false" chart:data-label-symbol="false" chart:data-label-series="false" chart:label-position="center" chart:pie-offset="40"/>
      <style:graphic-properties draw:fill-color="#4f81bd"/>
    </style:style>
    <style:style style:name="ch8" style:family="chart">
      <style:chart-properties chart:solid-type="cuboid" chart:label-position="center"/>
      <style:graphic-properties draw:fill-color="#c0504d"/>
    </style:style>
    <style:style style:name="ch9" style:family="chart">
      <style:chart-properties chart:solid-type="cuboid" chart:data-label-number="none" chart:data-label-text="false" chart:data-label-symbol="false" chart:data-label-series="false" chart:label-position="center"/>
      <style:graphic-properties draw:fill-color="#9bbb59"/>
    </style:style>
    <style:style style:name="ch10" style:family="chart">
      <style:chart-properties chart:solid-type="cuboid" chart:label-position="center"/>
      <style:graphic-properties draw:fill-color="#8064a2"/>
    </style:style>
    <style:style style:name="ch11" style:family="chart">
      <style:chart-properties chart:solid-type="cuboid" chart:label-position="center" chart:pie-offset="42"/>
      <style:graphic-properties draw:fill-color="#4bacc6"/>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5.98cm" svg:height="10.609cm" xlink:href="." xlink:type="simple" chart:class="chart:ring" chart:style-name="ch1">
        <chart:title svg:x="2.645cm" svg:y="0.172cm" chart:style-name="ch2">
          <text:p>Структура отраслей Металлургического района города Челябинска</text:p>
        </chart:title>
        <chart:plot-area chart:style-name="ch3" chart:data-source-has-labels="both" svg:x="4.233cm" svg:y="2.663cm" svg:width="7.932cm" svg:height="7.012cm">
          <chart:coordinate-region svg:x="4.701cm" svg:y="2.75cm" svg:width="6.92cm" svg:height="6.931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circle">
            <chart:data-point chart:style-name="ch7" loext:custom-label-pos-x="0.160585768821578" loext:custom-label-pos-y="0.0399698340874811">
              <chart:data-label>
                <text:p><text:span>Металлургическое производство и производство готовых металлических изделий, 57,8%</text:span></text:p>
              </chart:data-label>
            </chart:data-point>
            <chart:data-point chart:style-name="ch8" loext:custom-label-pos-x="-0.0662119031228488" loext:custom-label-pos-y="0.149321266968326"/>
            <chart:data-point chart:style-name="ch9" loext:custom-label-pos-x="-0.155641779836035" loext:custom-label-pos-y="0.0397812971342383">
              <chart:data-label>
                <text:p><text:span>Обеспечение электроэнергией, газом и паром, 4,5%</text:span></text:p>
              </chart:data-label>
            </chart:data-point>
            <chart:data-point chart:style-name="ch10" loext:custom-label-pos-x="-0.135740659615746" loext:custom-label-pos-y="-0.0347850678733032"/>
            <chart:data-point chart:style-name="ch11" loext:custom-label-pos-x="-0.137367795231241" loext:custom-label-pos-y="-0.0646681749622926"/>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руктура отраслей Металлургического района</text:p>
              </table:table-cell>
            </table:table-row>
          </table:table-header-rows>
          <table:table-rows>
            <table:table-row>
              <table:table-cell office:value-type="string">
                <text:p>Металлургическое производство и производство готовых металлических изделий</text:p>
              </table:table-cell>
              <table:table-cell office:value-type="float" office:value="50">
                <text:p>50</text:p>
              </table:table-cell>
            </table:table-row>
            <table:table-row>
              <table:table-cell office:value-type="string">
                <text:p>Обеспечение электроэнергией, газом и паром</text:p>
              </table:table-cell>
              <table:table-cell office:value-type="float" office:value="4.4">
                <text:p>4.4</text:p>
              </table:table-cell>
            </table:table-row>
            <table:table-row>
              <table:table-cell office:value-type="string">
                <text:p>Другие обрабатывающие производства</text:p>
              </table:table-cell>
              <table:table-cell office:value-type="float" office:value="1.4">
                <text:p>1.4</text:p>
              </table:table-cell>
            </table:table-row>
            <table:table-row>
              <table:table-cell office:value-type="string">
                <text:p>Прочее</text:p>
              </table:table-cell>
              <table:table-cell office:value-type="float" office:value="2.6">
                <text:p>2.6</text:p>
              </table:table-cell>
            </table:table-row>
            <table:table-row>
              <table:table-cell office:value-type="string">
                <text:p>оптовая и розничная торговля</text:p>
              </table:table-cell>
              <table:table-cell office:value-type="float" office:value="18.1">
                <text:p>18.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50$Build-2</meta:generator>
  </office:meta>
</office:document-meta>
</file>

<file path=Object 3/styles.xml><?xml version="1.0" encoding="utf-8"?>
<office:document-styles xmlns:css3t="http://www.w3.org/TR/css3-text/" xmlns:grddl="http://www.w3.org/2003/g/data-view#" xmlns:xhtml="http://www.w3.org/1999/xhtml" xmlns:dom="http://www.w3.org/2001/xml-events" xmlns:script="urn:oasis:names:tc:opendocument:xmlns:script:1.0"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number:number-style style:name="N4">
      <number:number number:decimal-places="2" number:min-decimal-places="2" number:min-integer-digits="1" number:grouping="true"/>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2pt" fo:language="ru" fo:country="RU" style:font-size-asian="12pt" style:font-size-complex="12pt"/>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loext:external-data="word/embeddings/Microsoft_Excel_Worksheet3.xlsx" chart:data-label-number="value" chart:data-label-text="false" chart:data-label-symbol="false" chart:data-label-series="false"/>
    </style:style>
    <style:style style:name="ch5" style:family="chart" style:data-style-name="N10036">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036">
      <style:chart-properties chart:display-label="fals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4">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graphic-properties svg:stroke-width="0.026cm" svg:stroke-color="#878787"/>
    </style:style>
    <style:style style:name="ch9"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0" style:family="chart" style:data-style-name="N4">
      <style:chart-properties loext:label-stroke-color="#4a7ebb" loext:label-stroke="solid" loext:label-stroke-width="0.026cm" chart:link-data-style-to-source="false" chart:data-label-number="value" chart:data-label-text="false" chart:data-label-symbol="false" chart:data-label-series="false" chart:label-position="near-origin" loext:custom-leader-lines="fals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11" style:family="chart">
      <style:graphic-properties draw:stroke="solid" svg:stroke-width="0.026cm" svg:stroke-color="#4a7ebb"/>
    </style:style>
    <style:style style:name="ch12" style:family="chart" style:data-style-name="N0">
      <style:chart-properties chart:symbol-type="none" loext:label-stroke-color="#be4b48" loext:label-stroke="solid" loext:label-stroke-width="0.026cm" chart:link-data-style-to-source="false" chart:data-label-number="value" chart:data-label-text="false" chart:data-label-symbol="false" chart:data-label-series="false" chart:label-position="top" loext:custom-leader-lines="false">
        <chart:label-separator>
          <text:p>; </text:p>
        </chart:label-separator>
      </style:chart-properties>
      <style:graphic-properties svg:stroke-width="0.079cm" svg:stroke-color="#be4b48" draw:fill-color="#be4b48" fo:wrap-option="wrap"/>
      <style:text-properties fo:color="#000000" style:text-position="0% 100%" fo:font-family="Calibri" fo:font-size="10pt" style:font-size-asian="10pt" style:font-size-complex="10pt"/>
    </style:style>
    <style:style style:name="ch13" style:family="chart">
      <style:chart-properties chart:solid-type="cuboid" chart:label-position="right"/>
    </style:style>
    <style:style style:name="ch14" style:family="chart">
      <style:graphic-properties draw:stroke="solid" svg:stroke-width="0.026cm" svg:stroke-color="#be4b48"/>
    </style:style>
    <style:style style:name="ch15" style:family="chart">
      <style:graphic-properties draw:fill="none" draw:fill-color="#d9d9d9"/>
    </style:style>
    <style:style style:name="ch16" style:family="chart">
      <style:graphic-properties draw:fill-color="#d9d9d9"/>
    </style:style>
  </office:automatic-styles>
  <office:body>
    <office:chart>
      <chart:chart svg:width="16.959cm" svg:height="9.814cm" xlink:href="." xlink:type="simple" chart:class="chart:bar" chart:style-name="ch1">
        <chart:title svg:x="1.762cm" svg:y="0.331cm" chart:style-name="ch2">
          <text:p>Оборот организаций Металлургического района города Челябинска по видам экономической деятельности (тыс. рублей, в действующих ценах без НДС, акцизов)</text:p>
        </chart:title>
        <chart:legend chart:legend-position="end" svg:x="13.611cm" svg:y="1.882cm" style:legend-expansion="custom" svg:width="3.135cm" svg:height="7.449cm" style:legend-expansion-aspect-ratio="0.420861860652437" chart:style-name="ch3"/>
        <chart:plot-area chart:style-name="ch4" chart:data-source-has-labels="both" svg:x="-0.262cm" svg:y="2.321cm" svg:width="13.692cm" svg:height="6.504cm">
          <chart:coordinate-region svg:x="1.629cm" svg:y="2.494cm" svg:width="10.994cm" svg:height="5.393cm"/>
          <chart:axis chart:dimension="x" chart:name="primary-x" chart:style-name="ch5" chartooo:axis-type="auto">
            <chartooo:date-scale/>
            <chart:categories table:cell-range-address="local-table.$A$2:.$A$7"/>
          </chart:axis>
          <chart:axis chart:dimension="x" chart:name="secondary-x" chart:style-name="ch6"/>
          <chart:axis chart:dimension="y" chart:name="primary-y" chart:style-name="ch7">
            <chart:grid chart:style-name="ch8" chart:class="major"/>
          </chart:axis>
          <chart:axis chart:dimension="y" chart:name="secondary-y" chart:style-name="ch9"/>
          <chart:series chart:attached-axis="primary-y" chart:style-name="ch10" chart:values-cell-range-address="local-table.$B$2:.$B$7" chart:label-cell-address="local-table.$B$1" chart:class="chart:bar">
            <chart:data-point chart:repeated="6"/>
            <chart:data-label chart:style-name="ch11"/>
          </chart:series>
          <chart:series chart:attached-axis="secondary-y" chart:style-name="ch12" chart:values-cell-range-address="local-table.$C$2:.$C$7" chart:label-cell-address="local-table.$C$1" chart:class="chart:line">
            <chart:data-point/>
            <chart:data-point chart:style-name="ch13" loext:custom-label-pos-x="-0.0418201546959516" loext:custom-label-pos-y="-0.0559623797025372"/>
            <chart:data-point chart:style-name="ch13" loext:custom-label-pos-x="-0.0548154335622244" loext:custom-label-pos-y="0.047212223472066"/>
            <chart:data-point chart:repeated="2"/>
            <chart:data-point chart:style-name="ch13" loext:custom-label-pos-x="-0.0360946847322711" loext:custom-label-pos-y="0.0392757155355581"/>
            <chart:data-label chart:style-name="ch14"/>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Объем отгруженной продукции (работ, услуг) по крупным и средним организациям</text:p>
              </table:table-cell>
              <table:table-cell office:value-type="string">
                <text:p>Индекс производства (в % к пред. Году в сопоставимых ценах)</text:p>
              </table:table-cell>
            </table:table-row>
          </table:table-header-rows>
          <table:table-rows>
            <table:table-row>
              <table:table-cell office:value-type="string">
                <text:p>2022</text:p>
              </table:table-cell>
              <table:table-cell office:value-type="float" office:value="263670.2">
                <text:p>263670.2</text:p>
              </table:table-cell>
              <table:table-cell office:value-type="float" office:value="104.8">
                <text:p>104.8</text:p>
              </table:table-cell>
            </table:table-row>
            <table:table-row>
              <table:table-cell office:value-type="string">
                <text:p>9 месяцев 2023</text:p>
              </table:table-cell>
              <table:table-cell office:value-type="float" office:value="183516.7">
                <text:p>183516.7</text:p>
              </table:table-cell>
              <table:table-cell office:value-type="float" office:value="93.9">
                <text:p>93.9</text:p>
              </table:table-cell>
            </table:table-row>
            <table:table-row>
              <table:table-cell office:value-type="string">
                <text:p>2023 оценка</text:p>
              </table:table-cell>
              <table:table-cell office:value-type="float" office:value="259441.9">
                <text:p>259441.9</text:p>
              </table:table-cell>
              <table:table-cell office:value-type="float" office:value="102.9">
                <text:p>102.9</text:p>
              </table:table-cell>
            </table:table-row>
            <table:table-row>
              <table:table-cell office:value-type="string">
                <text:p>2024</text:p>
              </table:table-cell>
              <table:table-cell office:value-type="float" office:value="280716.1">
                <text:p>280716.1</text:p>
              </table:table-cell>
              <table:table-cell office:value-type="float" office:value="103.1">
                <text:p>103.1</text:p>
              </table:table-cell>
            </table:table-row>
            <table:table-row>
              <table:table-cell office:value-type="string">
                <text:p>2025</text:p>
              </table:table-cell>
              <table:table-cell office:value-type="float" office:value="301769.8">
                <text:p>301769.8</text:p>
              </table:table-cell>
              <table:table-cell office:value-type="float" office:value="103.4">
                <text:p>103.4</text:p>
              </table:table-cell>
            </table:table-row>
            <table:table-row>
              <table:table-cell office:value-type="string">
                <text:p>2026</text:p>
              </table:table-cell>
              <table:table-cell office:value-type="float" office:value="325006.1">
                <text:p>325006.1</text:p>
              </table:table-cell>
              <table:table-cell office:value-type="float" office:value="103.7">
                <text:p>103.7</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50$Build-2</meta:generator>
  </office:meta>
</office:document-meta>
</file>

<file path=Object 4/styles.xml><?xml version="1.0" encoding="utf-8"?>
<office:document-styles xmlns:css3t="http://www.w3.org/TR/css3-text/" xmlns:grddl="http://www.w3.org/2003/g/data-view#" xmlns:xhtml="http://www.w3.org/1999/xhtml" xmlns:dom="http://www.w3.org/2001/xml-events" xmlns:script="urn:oasis:names:tc:opendocument:xmlns:script:1.0"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Calibri" fo:font-size="14pt" fo:language="ru" fo:country="RU" style:font-size-asian="14pt" style:font-size-complex="14pt"/>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loext:external-data="word/embeddings/Microsoft_Excel_Worksheet4.xlsx"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036">
      <style:chart-properties chart:display-label="fals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graphic-properties svg:stroke-width="0.026cm" svg:stroke-color="#878787"/>
    </style:style>
    <style:style style:name="ch9"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0" style:family="chart" style:data-style-name="N0">
      <style:chart-properties chart:symbol-type="automatic" chart:symbol-width="0.175cm" chart:symbol-height="0.175cm" loext:label-stroke-color="#4f81bd" loext:label-stroke="solid" loext:label-stroke-width="0.071cm" loext:label-fill-color="#ffffff" loext:label-fill="solid" chart:link-data-style-to-source="false" chart:data-label-number="value" chart:data-label-text="false" chart:data-label-symbol="false" chart:data-label-series="false" chart:label-position="center" loext:custom-leader-lines="fals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11" style:family="chart">
      <style:graphic-properties draw:stroke="solid" svg:stroke-width="0.071cm" svg:stroke-color="#4f81bd" draw:fill="solid" draw:fill-color="#ffffff"/>
    </style:style>
    <style:style style:name="ch12" style:family="chart" style:data-style-name="N0">
      <style:chart-properties chart:symbol-type="automatic" chart:symbol-width="0.176cm" chart:symbol-height="0.176cm" loext:label-stroke-color="#be4b48" loext:label-stroke="solid" loext:label-stroke-width="0.026cm" chart:link-data-style-to-source="false" chart:data-label-number="value" chart:data-label-text="false" chart:data-label-symbol="false" chart:data-label-series="false" chart:label-position="top" loext:custom-leader-lines="false">
        <chart:label-separator>
          <text:p>; </text:p>
        </chart:label-separator>
      </style:chart-properties>
      <style:graphic-properties svg:stroke-width="0.079cm" svg:stroke-color="#be4b48" draw:fill-color="#be4b48" fo:wrap-option="wrap"/>
      <style:text-properties fo:color="#000000" style:text-position="0% 100%" fo:font-family="Calibri" fo:font-size="10pt" style:font-size-asian="10pt" style:font-size-complex="10pt"/>
    </style:style>
    <style:style style:name="ch13" style:family="chart">
      <style:graphic-properties draw:stroke="solid" svg:stroke-width="0.026cm" svg:stroke-color="#be4b48"/>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5.079cm" svg:height="8.886cm" xlink:href="." xlink:type="simple" chart:class="chart:bar" chart:style-name="ch1">
        <chart:title svg:x="1.783cm" svg:y="0cm" chart:style-name="ch2">
          <text:p>Объем платных услуг населению внутригородского района (тыс. рублей)</text:p>
        </chart:title>
        <chart:legend chart:legend-position="end" svg:x="2.419cm" svg:y="7.964cm" style:legend-expansion="custom" svg:width="9.244cm" svg:height="0.887cm" style:legend-expansion-aspect-ratio="10.4216459977452" chart:style-name="ch3"/>
        <chart:plot-area chart:style-name="ch4" chart:data-source-has-labels="both" svg:x="0.242cm" svg:y="1.065cm" svg:width="14.146cm" svg:height="7.241cm">
          <chart:coordinate-region svg:x="1.789cm" svg:y="1.238cm" svg:width="11.606cm" svg:height="6.13cm"/>
          <chart:axis chart:dimension="x" chart:name="primary-x" chart:style-name="ch5" chartooo:axis-type="auto">
            <chartooo:date-scale/>
            <chart:categories table:cell-range-address="local-table.$A$2:.$A$6"/>
          </chart:axis>
          <chart:axis chart:dimension="x" chart:name="secondary-x" chart:style-name="ch6"/>
          <chart:axis chart:dimension="y" chart:name="primary-y" chart:style-name="ch7">
            <chart:grid chart:style-name="ch8" chart:class="major"/>
          </chart:axis>
          <chart:axis chart:dimension="y" chart:name="secondary-y" chart:style-name="ch9"/>
          <chart:series chart:attached-axis="primary-y" chart:style-name="ch10" chart:values-cell-range-address="local-table.$B$2:.$B$6" chart:label-cell-address="local-table.$B$1" chart:class="chart:bar">
            <chart:data-point chart:repeated="5"/>
            <chart:data-label chart:style-name="ch11"/>
          </chart:series>
          <chart:series chart:attached-axis="secondary-y" chart:style-name="ch12" chart:values-cell-range-address="local-table.$C$2:.$C$6" chart:label-cell-address="local-table.$C$1" chart:class="chart:line">
            <chart:data-point chart:repeated="5"/>
            <chart:data-label chart:style-name="ch13"/>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Платные услуги</text:p>
              </table:table-cell>
              <table:table-cell office:value-type="string">
                <text:p>Бытовые услуги</text:p>
              </table:table-cell>
            </table:table-row>
          </table:table-header-rows>
          <table:table-rows>
            <table:table-row>
              <table:table-cell office:value-type="string">
                <text:p>2019</text:p>
              </table:table-cell>
              <table:table-cell office:value-type="float" office:value="974596.8">
                <text:p>974596.8</text:p>
              </table:table-cell>
              <table:table-cell office:value-type="float" office:value="5990.6">
                <text:p>5990.6</text:p>
              </table:table-cell>
            </table:table-row>
            <table:table-row>
              <table:table-cell office:value-type="string">
                <text:p>2021</text:p>
              </table:table-cell>
              <table:table-cell office:value-type="float" office:value="1323227.8">
                <text:p>1323227.8</text:p>
              </table:table-cell>
              <table:table-cell office:value-type="float" office:value="7160.1">
                <text:p>7160.1</text:p>
              </table:table-cell>
            </table:table-row>
            <table:table-row>
              <table:table-cell office:value-type="string">
                <text:p>6 месяцев 2021</text:p>
              </table:table-cell>
              <table:table-cell office:value-type="float" office:value="633249.9">
                <text:p>633249.9</text:p>
              </table:table-cell>
              <table:table-cell office:value-type="float" office:value="3822.4">
                <text:p>3822.4</text:p>
              </table:table-cell>
            </table:table-row>
            <table:table-row>
              <table:table-cell office:value-type="string">
                <text:p>6 месяцев 2022</text:p>
              </table:table-cell>
              <table:table-cell office:value-type="float" office:value="733278.7">
                <text:p>733278.7</text:p>
              </table:table-cell>
              <table:table-cell office:value-type="float" office:value="3134.2">
                <text:p>3134.2</text:p>
              </table:table-cell>
            </table:table-row>
            <table:table-row>
              <table:table-cell office:value-type="string">
                <text:p>9 месяцев 2023</text:p>
              </table:table-cell>
              <table:table-cell office:value-type="float" office:value="1237217.9">
                <text:p>1237217.9</text:p>
              </table:table-cell>
              <table:table-cell office:value-type="float" office:value="5730">
                <text:p>5730</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50$Build-2</meta:generator>
  </office:meta>
</office:document-meta>
</file>

<file path=Object 5/styles.xml><?xml version="1.0" encoding="utf-8"?>
<office:document-styles xmlns:css3t="http://www.w3.org/TR/css3-text/" xmlns:grddl="http://www.w3.org/2003/g/data-view#" xmlns:xhtml="http://www.w3.org/1999/xhtml" xmlns:dom="http://www.w3.org/2001/xml-events" xmlns:script="urn:oasis:names:tc:opendocument:xmlns:script:1.0"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

<file path=Object 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number:number-style style:name="N117P0" style:volatile="true">
      <number:text> </number:text>
      <number:fill-character> </number:fill-character>
      <number:number number:decimal-places="1" number:min-decimal-places="1" number:min-integer-digits="1" number:grouping="true"/>
      <number:text>    </number:text>
    </number:number-style>
    <number:number-style style:name="N117P1" style:volatile="true">
      <number:text>-</number:text>
      <number:fill-character> </number:fill-character>
      <number:number number:decimal-places="1" number:min-decimal-places="1"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bfbfbf" draw:fill="gradient" draw:fill-gradient-name="msFillGradient_20_1"/>
    </style:style>
    <style:style style:name="ch2" style:family="chart">
      <style:chart-properties chart:auto-position="true" style:rotation-angle="0"/>
      <style:text-properties fo:color="#404040" style:text-position="0% 100%" fo:font-family="Calibri" fo:font-size="16pt" fo:language="ru" fo:country="RU" style:font-size-asian="16pt" style:font-size-complex="16pt"/>
    </style:style>
    <style:style style:name="ch3"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5.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53cm" svg:stroke-color="#404040"/>
      <style:text-properties fo:color="#404040" style:text-position="0% 100%" fo:font-family="Calibri" fo:font-size="9pt" style:font-size-asian="9pt" style:font-size-complex="9pt"/>
    </style:style>
    <style:style style:name="ch6" style:family="chart" style:data-style-name="N0">
      <style:chart-properties chart:display-label="false" chart:tick-marks-major-inner="false" chart:tick-marks-major-outer="false" chart:logarithmic="false" chart:interval-minor-divisor="5" chart:gap-width="65"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bfbfbf" svg:stroke-opacity="36%"/>
    </style:style>
    <style:style style:name="ch8" style:family="chart" style:data-style-name="N117">
      <style:chart-properties chart:link-data-style-to-source="false" chart:data-label-number="value" chart:data-label-text="false" chart:data-label-symbol="false" chart:data-label-series="false" chart:label-position="inside">
        <chart:label-separator>
          <text:p>; </text:p>
        </chart:label-separator>
      </style:chart-properties>
      <style:graphic-properties svg:stroke-width="0.026cm" svg:stroke-color="#ffffff" svg:stroke-opacity="50%" draw:fill-color="#4f81bd" draw:opacity="85%"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185cm" svg:height="8.651cm" xlink:href="." xlink:type="simple" chart:class="chart:bar" chart:style-name="ch1">
        <chart:title svg:x="1.947cm" svg:y="0.308cm" chart:style-name="ch2">
          <text:p>Ввод жилья на территории Металлургического района города Челябинска, тыс. кв. м</text:p>
        </chart:title>
        <chart:legend chart:legend-position="bottom" svg:x="5.476cm" svg:y="8.131cm" style:legend-expansion="wide" chart:style-name="ch3"/>
        <chart:plot-area chart:style-name="ch4" chart:data-source-has-labels="both" svg:x="0.303cm" svg:y="1.932cm" svg:width="14.579cm" svg:height="5.842cm">
          <chart:coordinate-region svg:x="0.303cm" svg:y="1.932cm" svg:width="14.579cm" svg:height="5.424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дано/планируется к сдаче</text:p>
              </table:table-cell>
            </table:table-row>
          </table:table-header-rows>
          <table:table-rows>
            <table:table-row>
              <table:table-cell office:value-type="string">
                <text:p>2020</text:p>
              </table:table-cell>
              <table:table-cell office:value-type="float" office:value="3.8">
                <text:p>3.8</text:p>
              </table:table-cell>
            </table:table-row>
            <table:table-row>
              <table:table-cell office:value-type="string">
                <text:p>2021</text:p>
              </table:table-cell>
              <table:table-cell office:value-type="float" office:value="3.8">
                <text:p>3.8</text:p>
              </table:table-cell>
            </table:table-row>
            <table:table-row>
              <table:table-cell office:value-type="string">
                <text:p>9 мес. 2022</text:p>
              </table:table-cell>
              <table:table-cell office:value-type="float" office:value="7.6">
                <text:p>7.6</text:p>
              </table:table-cell>
            </table:table-row>
            <table:table-row>
              <table:table-cell office:value-type="string">
                <text:p>2023 прогноз</text:p>
              </table:table-cell>
              <table:table-cell office:value-type="float" office:value="0">
                <text:p>0</text:p>
              </table:table-cell>
            </table:table-row>
            <table:table-row>
              <table:table-cell office:value-type="string">
                <text:p>2024 прогноз</text:p>
              </table:table-cell>
              <table:table-cell office:value-type="float" office:value="8.6">
                <text:p>8.6</text:p>
              </table:table-cell>
            </table:table-row>
            <table:table-row>
              <table:table-cell office:value-type="string">
                <text:p>2025 прогноз</text:p>
              </table:table-cell>
              <table:table-cell office:value-type="float" office:value="11.1">
                <text:p>11.1</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50$Build-2</meta:generator>
  </office:meta>
</office:document-meta>
</file>

<file path=Object 6/styles.xml><?xml version="1.0" encoding="utf-8"?>
<office:document-styles xmlns:css3t="http://www.w3.org/TR/css3-text/" xmlns:grddl="http://www.w3.org/2003/g/data-view#" xmlns:xhtml="http://www.w3.org/1999/xhtml" xmlns:dom="http://www.w3.org/2001/xml-events" xmlns:script="urn:oasis:names:tc:opendocument:xmlns:script:1.0"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draw:gradient draw:name="msFillGradient_20_1" draw:display-name="msFillGradient 1" draw:style="radial" draw:cx="50%" draw:cy="0%" draw:start-color="#bfbfbf" draw:end-color="#ffffff" draw:start-intensity="100%" draw:end-intensity="100%" draw:border="0%"/>
  </office:styles>
</office:document-styles>
</file>

<file path=Object 7/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vg:stroke-width="0.026cm" svg:stroke-color="#bfbfbf" draw:fill="gradient" draw:fill-gradient-name="msFillGradient_20_1"/>
    </style:style>
    <style:style style:name="ch2" style:family="chart">
      <style:chart-properties chart:auto-position="true" style:rotation-angle="0"/>
      <style:text-properties fo:color="#404040" style:text-position="0% 100%" fo:font-family="Calibri" fo:font-size="16pt" fo:language="ru" fo:country="RU" style:font-size-asian="16pt" style:font-size-complex="16pt"/>
    </style:style>
    <style:style style:name="ch3"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6.xlsx"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53cm" svg:stroke-color="#404040"/>
      <style:text-properties fo:color="#404040" style:text-position="0% 100%" fo:font-family="Calibri" fo:font-size="9pt" style:font-size-asian="9pt" style:font-size-complex="9pt"/>
    </style:style>
    <style:style style:name="ch6" style:family="chart" style:data-style-name="N0">
      <style:chart-properties chart:display-label="false" chart:tick-marks-major-inner="false" chart:tick-marks-major-outer="false" chart:logarithmic="false" chart:interval-minor-divisor="5" chart:gap-width="65"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bfbfbf" svg:stroke-opacity="36%"/>
    </style:style>
    <style:style style:name="ch8" style:family="chart" style:data-style-name="N4">
      <style:chart-properties chart:link-data-style-to-source="false" chart:data-label-number="value" chart:data-label-text="false" chart:data-label-symbol="false" chart:data-label-series="false" chart:label-position="inside">
        <chart:label-separator>
          <text:p>; </text:p>
        </chart:label-separator>
      </style:chart-properties>
      <style:graphic-properties svg:stroke-width="0.026cm" svg:stroke-color="#ffffff" svg:stroke-opacity="50%" draw:fill-color="#4f81bd" draw:opacity="85%"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data-style-name="N0">
      <style:chart-properties chart:link-data-style-to-source="false" chart:data-label-number="value" chart:data-label-text="false" chart:data-label-symbol="false" chart:data-label-series="false" chart:label-position="inside">
        <chart:label-separator>
          <text:p>; </text:p>
        </chart:label-separator>
      </style:chart-properties>
      <style:graphic-properties svg:stroke-width="0.026cm" svg:stroke-color="#ffffff" svg:stroke-opacity="50%" draw:fill-color="#c0504d" draw:opacity="85%" fo:wrap-option="wrap"/>
      <style:text-properties fo:color="#ffffff" style:text-position="0% 100%" fo:font-family="Calibri" fo:font-size="9pt" fo:font-weight="bold" style:font-size-asian="9pt" style:font-weight-asian="bold" style:font-size-complex="9pt" style:font-weight-complex="bol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236cm" svg:height="8.519cm" xlink:href="." xlink:type="simple" chart:class="chart:bar" chart:style-name="ch1">
        <chart:title svg:x="1.549cm" svg:y="0.305cm" chart:style-name="ch2">
          <text:p>Соотношение размера пенсии и заработной платы</text:p>
        </chart:title>
        <chart:legend chart:legend-position="bottom" svg:x="2.461cm" svg:y="7.999cm" style:legend-expansion="wide" chart:style-name="ch3"/>
        <chart:plot-area chart:style-name="ch4" chart:data-source-has-labels="both" svg:x="0.304cm" svg:y="1.37cm" svg:width="14.628cm" svg:height="6.275cm">
          <chart:coordinate-region svg:x="0.304cm" svg:y="1.37cm" svg:width="14.628cm" svg:height="5.857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Средний размер месячной пенсии</text:p>
              </table:table-cell>
              <table:table-cell office:value-type="string">
                <text:p>Среднемесячная заработная плата</text:p>
              </table:table-cell>
            </table:table-row>
          </table:table-header-rows>
          <table:table-rows>
            <table:table-row>
              <table:table-cell office:value-type="string">
                <text:p>июн.22</text:p>
              </table:table-cell>
              <table:table-cell office:value-type="float" office:value="17045.33">
                <text:p>17045.33</text:p>
              </table:table-cell>
              <table:table-cell office:value-type="float" office:value="53290.2">
                <text:p>53290.2</text:p>
              </table:table-cell>
            </table:table-row>
            <table:table-row>
              <table:table-cell office:value-type="string">
                <text:p>45078</text:p>
              </table:table-cell>
              <table:table-cell office:value-type="float" office:value="19667.13">
                <text:p>19667.13</text:p>
              </table:table-cell>
              <table:table-cell office:value-type="float" office:value="53326.8">
                <text:p>53326.8</text:p>
              </table:table-cell>
            </table:table-row>
            <table:table-row>
              <table:table-cell office:value-type="string">
                <text:p>январь-июнь 2022</text:p>
              </table:table-cell>
              <table:table-cell office:value-type="float" office:value="17045.33">
                <text:p>17045.33</text:p>
              </table:table-cell>
              <table:table-cell office:value-type="float" office:value="49776.1">
                <text:p>49776.1</text:p>
              </table:table-cell>
            </table:table-row>
            <table:table-row>
              <table:table-cell office:value-type="string">
                <text:p>январь-июнь 2023</text:p>
              </table:table-cell>
              <table:table-cell office:value-type="float" office:value="19777.35">
                <text:p>19777.35</text:p>
              </table:table-cell>
              <table:table-cell office:value-type="float" office:value="56303.7">
                <text:p>56303.7</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50$Build-2</meta:generator>
  </office:meta>
</office:document-meta>
</file>

<file path=Object 7/styles.xml><?xml version="1.0" encoding="utf-8"?>
<office:document-styles xmlns:css3t="http://www.w3.org/TR/css3-text/" xmlns:grddl="http://www.w3.org/2003/g/data-view#" xmlns:xhtml="http://www.w3.org/1999/xhtml" xmlns:dom="http://www.w3.org/2001/xml-events" xmlns:script="urn:oasis:names:tc:opendocument:xmlns:script:1.0"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draw:gradient draw:name="msFillGradient_20_1" draw:display-name="msFillGradient 1" draw:style="radial" draw:cx="50%" draw:cy="0%" draw:start-color="#bfbfbf" draw:end-color="#ffffff" draw:start-intensity="100%" draw:end-intensity="100%" draw:border="0%"/>
  </office:styles>
</office:document-styles>
</file>

<file path=Object 8/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8pt" fo:language="ru" fo:country="RU"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7.xlsx" chart:data-label-number="value" chart:data-label-text="false" chart:data-label-symbol="false" chart:data-label-series="false"/>
    </style:style>
    <style:style style:name="ch5"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loext:label-stroke-color="#4f81bd" loext:label-stroke="solid" loext:label-stroke-width="0.071cm" loext:label-fill-color="#ffffff" loext:label-fill="solid"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9" style:family="chart">
      <style:graphic-properties draw:stroke="solid" svg:stroke-width="0.071cm" svg:stroke-color="#4f81bd" draw:fill="solid" draw:fill-color="#ffffff"/>
    </style:style>
    <style:style style:name="ch10" style:family="chart" style:data-style-name="N0">
      <style:chart-properties loext:label-stroke-color="#c0504d" loext:label-stroke="solid" loext:label-stroke-width="0.071cm" loext:label-fill-color="#ffffff" loext:label-fill="solid"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c0504d" fo:wrap-option="wrap"/>
      <style:text-properties fo:color="#000000" style:text-position="0% 100%" fo:font-family="Calibri" fo:font-size="10pt" style:font-size-asian="10pt" style:font-size-complex="10pt"/>
    </style:style>
    <style:style style:name="ch11" style:family="chart">
      <style:chart-properties chart:solid-type="cuboid"/>
    </style:style>
    <style:style style:name="ch12" style:family="chart">
      <style:graphic-properties draw:stroke="solid" svg:stroke-width="0.071cm" svg:stroke-color="#c0504d" draw:fill="solid" draw:fill-color="#ffffff"/>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5.236cm" svg:height="9.392cm" xlink:href="." xlink:type="simple" chart:class="chart:bar" chart:style-name="ch1">
        <chart:title svg:x="3.178cm" svg:y="0.323cm" chart:style-name="ch2">
          <text:p>Обращения в службу занятости</text:p>
        </chart:title>
        <chart:legend chart:legend-position="end" svg:x="11.726cm" svg:y="1.837cm" style:legend-expansion="custom" svg:width="3.297cm" svg:height="4.559cm" style:legend-expansion-aspect-ratio="0.723184908971266" chart:style-name="ch3"/>
        <chart:plot-area chart:style-name="ch4" chart:data-source-has-labels="both" svg:x="0.304cm" svg:y="1.527cm" svg:width="11.015cm" svg:height="7.678cm">
          <chart:coordinate-region svg:x="1.146cm" svg:y="1.7cm" svg:width="10.173cm" svg:height="7.061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data-label chart:style-name="ch9"/>
          </chart:series>
          <chart:series chart:style-name="ch10" chart:values-cell-range-address="local-table.$C$2:.$C$5" chart:label-cell-address="local-table.$C$1" chart:class="chart:bar">
            <chart:data-point chart:style-name="ch11" loext:custom-label-pos-x="0.0115740740740741" loext:custom-label-pos-y="-7.2750482331543E-017"/>
            <chart:data-point chart:style-name="ch11" loext:custom-label-pos-x="0.0138888888888889" loext:custom-label-pos-y="-7.2750482331543E-017"/>
            <chart:data-point chart:style-name="ch11" loext:custom-label-pos-x="0.00694444444444445" loext:custom-label-pos-y="-7.2750482331543E-017"/>
            <chart:data-point chart:style-name="ch11" loext:custom-label-pos-x="0.0138888888888889" loext:custom-label-pos-y="-7.2750482331543E-017"/>
            <chart:data-label chart:style-name="ch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Обратилось в СЗ по вопросу трудоустройства</text:p>
              </table:table-cell>
              <table:table-cell office:value-type="string">
                <text:p>Признано безработными</text:p>
              </table:table-cell>
            </table:table-row>
          </table:table-header-rows>
          <table:table-rows>
            <table:table-row>
              <table:table-cell office:value-type="string">
                <text:p>9 месяцев 2020</text:p>
              </table:table-cell>
              <table:table-cell office:value-type="float" office:value="4250">
                <text:p>4250</text:p>
              </table:table-cell>
              <table:table-cell office:value-type="float" office:value="3734">
                <text:p>3734</text:p>
              </table:table-cell>
            </table:table-row>
            <table:table-row>
              <table:table-cell office:value-type="string">
                <text:p>9 месяцев 2021</text:p>
              </table:table-cell>
              <table:table-cell office:value-type="float" office:value="2908">
                <text:p>2908</text:p>
              </table:table-cell>
              <table:table-cell office:value-type="float" office:value="1818">
                <text:p>1818</text:p>
              </table:table-cell>
            </table:table-row>
            <table:table-row>
              <table:table-cell office:value-type="string">
                <text:p>9 месяцев 2022</text:p>
              </table:table-cell>
              <table:table-cell office:value-type="float" office:value="1586">
                <text:p>1586</text:p>
              </table:table-cell>
              <table:table-cell office:value-type="float" office:value="616">
                <text:p>616</text:p>
              </table:table-cell>
            </table:table-row>
            <table:table-row>
              <table:table-cell office:value-type="string">
                <text:p>9 месяцев 2023</text:p>
              </table:table-cell>
              <table:table-cell office:value-type="float" office:value="736">
                <text:p>736</text:p>
              </table:table-cell>
              <table:table-cell office:value-type="float" office:value="420">
                <text:p>420</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50$Build-2</meta:generator>
  </office:meta>
</office:document-meta>
</file>

<file path=Object 8/styles.xml><?xml version="1.0" encoding="utf-8"?>
<office:document-styles xmlns:css3t="http://www.w3.org/TR/css3-text/" xmlns:grddl="http://www.w3.org/2003/g/data-view#" xmlns:xhtml="http://www.w3.org/1999/xhtml" xmlns:dom="http://www.w3.org/2001/xml-events" xmlns:script="urn:oasis:names:tc:opendocument:xmlns:script:1.0"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